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06445BA58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0be1f4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0be1f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be1f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e1f4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officeooo:paragraph-rsid="000be1f4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officeooo:paragraph-rsid="000be1f4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name-complex="Times New Roman" style:font-size-complex="11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18" style:family="paragraph" style:parent-style-name="Standard" style:master-page-name="Standard">
      <style:paragraph-properties fo:text-align="start" style:justify-single-word="false" fo:orphans="0" fo:widows="0" style:page-number="auto" style:writing-mode="lr-tb"/>
    </style:style>
    <style:style style:name="P19" style:family="paragraph" style:parent-style-name="Standard" style:list-style-name="WW8Num1">
      <style:text-properties style:font-name="Times New Roman" fo:font-size="11pt" fo:font-weight="bold" officeooo:paragraph-rsid="000be1f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e1f4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9642" officeooo:paragraph-rsid="000be1f4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WW8Num4">
      <style:text-properties style:font-name="Times New Roman" fo:font-size="11pt" officeooo:paragraph-rsid="000be1f4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24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25" style:family="paragraph" style:parent-style-name="Text_20_body" style:list-style-name="WW8Num3" style:master-page-name="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0" fo:widows="0" fo:text-indent="0.4cm" style:auto-text-indent="false" style:page-number="auto" style:writing-mode="lr-tb"/>
      <style:text-properties style:font-name="Times New Roman" fo:font-size="11pt" officeooo:paragraph-rsid="000be1f4" style:font-size-asian="11pt" style:font-size-complex="11pt"/>
    </style:style>
    <style:style style:name="T1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2ae6e" style:font-weight-asian="bold" style:font-name-complex="Times New Roman" style:font-weight-complex="bold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2ae6e" style:font-weight-asian="normal" style:font-name-complex="Times New Roman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officeooo:rsid="00129642" style:font-name-complex="Times New Roman"/>
    </style:style>
    <style:style style:name="T12" style:family="text">
      <style:text-properties officeooo:rsid="0012ae6e" style:font-name-complex="Times New Roman"/>
    </style:style>
    <style:style style:name="T13" style:family="text">
      <style:text-properties fo:language="en" fo:country="US"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1" text:anchor-type="char" svg:x="0cm" svg:y="0cm" svg:width="16.907cm" svg:height="1.879cm" draw:z-index="0"><draw:image xlink:href="Pictures/10000000000003840000006445BA5816.png" xlink:type="simple" xlink:show="embed" xlink:actuate="onLoad"/></draw:frame></text:p>
      <text:p text:style-name="P13"><text:s text:c="37"/><text:span text:style-name="T2"><text:s text:c="58"/></text:span><text:span text:style-name="T1"><text:s text:c="14"/></text:span></text:p>
      <text:p text:style-name="P8"><text:span text:style-name="T13"><text:s text:c="4"/></text:span><text:span text:style-name="T3">FORMULARZ OFERTY</text:span></text:p>
      <text:p text:style-name="P11"/>
      <text:p text:style-name="P11"/>
      <text:list xml:id="list7908083039967397592" text:style-name="WW8Num1">
        <text:list-item>
          <text:p text:style-name="P19">Nazwa i adres Wykonawcy:</text:p>
        </text:list-item>
      </text:list>
      <text:p text:style-name="P15"/>
      <text:p text:style-name="P2">Nazwa:……………………………………………………..……………………………………</text:p>
      <text:p text:style-name="P16"/>
      <text:p text:style-name="P2">Adres:……………………………………………………………………………………………</text:p>
      <text:p text:style-name="P2"/>
      <text:p text:style-name="P2">NIP: ……………………………………………………………………………………………..</text:p>
      <text:p text:style-name="P3"/>
      <text:p text:style-name="P23">REGON:…………………………………………………………………………………………………..</text:p>
      <text:p text:style-name="P7"/>
      <text:p text:style-name="P7"/>
      <text:p text:style-name="P9"><text:span text:style-name="T12">P</text:span><text:span text:style-name="T10">rzeprowadzenie postępowania rozgraniczeniowego nieruchomości</text:span><text:span text:style-name="T4"> </text:span><text:span text:style-name="T7">położonej w obrębie geodezyjnym Czołówek gmina Radziejów </text:span><text:span text:style-name="T4"><text:s/></text:span><text:span text:style-name="T7">działka</text:span><text:span text:style-name="T4"> 53/1</text:span><text:span text:style-name="T7"> dla której prowadzona jest KW WL1R/00010762/3</text:span><text:span text:style-name="T10"> z nieruchomościami sąsiednimi tj.:</text:span></text:p>
      <text:p text:style-name="P21"/>
      <text:p text:style-name="P10"><text:span text:style-name="T10">- <text:s/>działka nr <text:s/></text:span><text:span text:style-name="T11">52/1</text:span></text:p>
      <text:p text:style-name="P10"><text:span text:style-name="T11">- <text:s/>działką nr <text:s text:c="2"/></text:span><text:span text:style-name="T12">95</text:span></text:p>
      <text:p text:style-name="P20"/>
      <text:list xml:id="list7159581105282050623" text:style-name="WW8Num3">
        <text:list-item>
          <text:p text:style-name="P25"><text:span text:style-name="T8">Oferujemy wykonanie przedmiotu zamówienia za kwotę: </text:span><text:span text:style-name="T10"><text:s/></text:span></text:p>
        </text:list-item>
      </text:list>
      <text:p text:style-name="P1"><text:span text:style-name="T8">a) <text:s/></text:span><text:span text:style-name="T5">rozgraniczenie nieruchomości <text:s text:c="2"/>53/1 <text:s/>z nieruchomością </text:span><text:span text:style-name="T6">52/1</text:span></text:p>
      <text:p text:style-name="P4"><text:span text:style-name="T10">Netto</text:span><text:span text:style-name="T7"> </text:span><text:span text:style-name="T10">:</text:span><text:span text:style-name="T8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10">VAT:</text:span><text:span text:style-name="T8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10">Brutto : </text:span><text:span text:style-name="T8">…………………………….... zł</text:span></text:p>
      <text:p text:style-name="P6">/słownie brutto/…………………………………………………………………………………</text:p>
      <text:p text:style-name="P1"><text:span text:style-name="T8">b)</text:span><text:span text:style-name="T5"> rozgraniczenie nieruchomości <text:s text:c="2"/>53/1 <text:s/>z nieruchomością </text:span><text:span text:style-name="T6">95</text:span></text:p>
      <text:p text:style-name="P4"><text:span text:style-name="T10">Netto</text:span><text:span text:style-name="T7"> </text:span><text:span text:style-name="T10">:</text:span><text:span text:style-name="T8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10">VAT:</text:span><text:span text:style-name="T8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10">Brutto : </text:span><text:span text:style-name="T8">…………………………….... zł</text:span></text:p>
      <text:p text:style-name="P6">/słownie brutto/…………………………………………………………………………………</text:p>
      <text:p text:style-name="P6"/>
      <text:p text:style-name="P6"><text:soft-page-break/></text:p>
      <text:list xml:id="list8974042119763758714" text:style-name="WW8Num4">
        <text:list-item>
          <text:p text:style-name="P22">Przyjmujemy <text:s/>do realizacji postawione przez zamawiającego, w zapytaniu ofertowym, warunki .</text:p>
        </text:list-item>
        <text:list-item>
          <text:p text:style-name="P24">Oświadczamy, iż uważamy się za związanych niniejszą ofertą przed okres 30 dni licząc od daty wyznaczonej na składanie ofert. </text:p>
        </text:list-item>
      </text:list>
      <text:p text:style-name="P7"/>
      <text:p text:style-name="P12"><text:s text:c="5"/></text:p>
      <text:p text:style-name="P14"/>
      <text:p text:style-name="P7"/>
      <text:p text:style-name="P17"><text:span text:style-name="T14"><text:s text:c="74"/></text:span><text:span text:style-name="T10">............................................................</text:span></text:p>
      <text:p text:style-name="P17"><text:span text:style-name="T14"><text:s text:c="81"/></text:span><text:span text:style-name="T10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5T08:25:44.454000000</dc:date>
    <meta:print-date>2017-07-04T10:00:00</meta:print-date>
    <meta:editing-duration>PT3M50S</meta:editing-duration>
    <meta:editing-cycles>3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30" meta:word-count="137" meta:character-count="1642" meta:non-whitespace-character-count="1246"/>
  </office:meta>
</office:document-meta>
</file>