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0.499cm" fo:margin-top="0cm" fo:margin-bottom="0cm" loext:contextual-spacing="false" fo:line-height="150%" fo:text-align="end" style:justify-single-word="false" fo:text-indent="0cm" style:auto-text-indent="false"/>
      <style:text-properties fo:font-variant="normal" fo:text-transform="none" fo:color="#000000" style:font-name="Arial" fo:font-size="12pt" fo:language="pl" fo:country="PL" fo:font-style="normal" style:font-size-asian="12pt" style:font-size-complex="12pt"/>
    </style:style>
    <style:style style:name="P2" style:family="paragraph" style:parent-style-name="Text_20_body">
      <style:paragraph-properties fo:margin-left="0.499cm" fo:margin-right="0.499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/>
      <style:text-properties fo:color="#000000" style:font-name="Arial" fo:font-size="12pt" fo:language="pl" fo:country="PL" fo:font-weight="bold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.101cm" fo:margin-right="0.101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Arial" fo:font-size="12pt" fo:language="pl" fo:country="PL" style:font-size-asian="12pt" style:font-size-complex="12pt"/>
    </style:style>
    <style:style style:name="P8" style:family="paragraph" style:parent-style-name="Text_20_body">
      <style:paragraph-properties fo:margin-left="0.101cm" fo:margin-right="0.101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7.489cm" fo:margin-right="0cm" fo:margin-top="0cm" fo:margin-bottom="0cm" loext:contextual-spacing="false" fo:line-height="150%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8.74cm" fo:margin-right="0cm" fo:margin-top="0cm" fo:margin-bottom="0cm" loext:contextual-spacing="false" fo:line-height="150%" fo:text-align="end" style:justify-single-word="false" fo:text-indent="0cm" style:auto-text-indent="false"/>
    </style:style>
    <style:style style:name="P1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.191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/>
    </style:style>
    <style:style style:name="T2" style:family="text">
      <style:text-properties fo:color="#000000" fo:language="pl" fo:country="P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ziejów, 30.07.202020</text:p>
      <text:p text:style-name="P2"> <text:span text:style-name="T2">RDK.2.2020 <text:tab/></text:span></text:p>
      <text:p text:style-name="P5"> </text:p>
      <text:p text:style-name="P3"/>
      <text:p text:style-name="P3">ZAWIADOMIENIE<text:line-break/>O WYBORZE NAJKORZYSTNIEJSZEJ OFERTY</text:p>
      <text:p text:style-name="P5"> </text:p>
      <text:p text:style-name="P6">Zgodnie z zapytaniem ofertowym Dyrektora Radziejowskiego Domu Kultury w Radziejowie z dnia 20.07.2020 r. w sprawie inwestycji pt: <text:span text:style-name="T3">„</text:span><text:bookmark-start text:name="_Hlk45617024"/><text:span text:style-name="T3">Budowa wewnętrznej instalacji gazowej wraz z montażem kotła w budynku Radziejowskiego Domu Kultury”</text:span><text:bookmark-end text:name="_Hlk45617024"/><text:span text:style-name="T3"> oraz w związku z procedurą </text:span>udzielania zamówień publicznych o wartości szacunkowej nie przekraczającej wyrażonej w złotych równowartości kwoty 30.000 euro, z<text:span text:style-name="T1">awiadamiam, że w postępowaniu o udzielenie zamówienia publicznego w trybie: rozeznania cenowego prowadzonym przez Radziejowski Dom Kultury w Radziejowie, 88-200 Radziejów, <text:line-break/>ul. Objezdna 40 jako najkorzystniejszą ofertę wybrano:</text:span></text:p>
      <text:p text:style-name="P8"> </text:p>
      <text:list xml:id="list898939842" text:style-name="L1">
        <text:list-item>
          <text:p text:style-name="P12">Instalacje Grzewcze i Sanitarne Piotr Kuczek, 88-200 Radziejów, ul. Łokietka 2, - cena brutto 45.047,64 zł</text:p>
        </text:list-item>
      </text:list>
      <text:p text:style-name="P7"/>
      <text:p text:style-name="P7"><text:tab/>Oferta ww. Wykonawcy była jedyną ofertą złożoną w przedmiotowym rozeznaniu cenowym. Oferta spełnia także wszelkie wymagania stawiane przez Zamawiającego, przy czym także została <text:s/>uznana za najkorzystniejszą – najniższa cena adekwatna do środków dostępnych przez Zamawiającego. </text:p>
      <text:p text:style-name="P7"/>
      <text:p text:style-name="P4">Umowa zostanie zawarta w terminie do 14.08.2020 r. w siedzibie Zamawiającego.</text:p>
      <text:p text:style-name="P10"><text:span text:style-name="Strong_20_Emphasis"><text:span text:style-name="T4"/></text:span></text:p>
      <text:p text:style-name="P10"><text:span text:style-name="Strong_20_Emphasis"><text:span text:style-name="T5">Dyrektor Radziejowskiego Domu Kultury w Radziejowie </text:span></text:span></text:p>
      <text:p text:style-name="P9"><text:span text:style-name="Strong_20_Emphasis"><text:span text:style-name="T5">Paweł Śrubas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47:46.41</meta:creation-date>
    <dc:date>2020-07-30T10:50:46.70</dc:date>
    <meta:editing-duration>PT10M38S</meta:editing-duration>
    <meta:editing-cycles>4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2" meta:word-count="157" meta:character-count="1229" meta:non-whitespace-character-count="1070"/>
  </office:meta>
</office:document-meta>
</file>