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style:font-weight-complex="bold"/>
    </style:style>
    <style:style style:name="T8" style:parent-style-name="Domyślnaczcionkaakapitu" style:family="text">
      <style:text-properties style:font-weight-complex="bold"/>
    </style:style>
    <style:style style:name="T9" style:parent-style-name="Domyślnaczcionkaakapitu" style:family="text">
      <style:text-properties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style:font-weight-complex="bold"/>
    </style:style>
    <style:style style:name="T1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" style:parent-style-name="Domyślnaczcionkaakapitu" style:family="text">
      <style:text-properties style:font-name="Liberation Serif" style:font-weight-complex="bold" fo:color="#000000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style:font-weight-complex="bold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weight-complex="bold"/>
    </style:style>
    <style:style style:name="T39" style:parent-style-name="Domyślnaczcionkaakapitu" style:family="text">
      <style:text-properties style:font-weight-complex="bold"/>
    </style:style>
    <style:style style:name="T40" style:parent-style-name="Domyślnaczcionkaakapitu" style:family="text">
      <style:text-properties style:font-weight-complex="bold"/>
    </style:style>
    <style:style style:name="T41" style:parent-style-name="Domyślnaczcionkaakapitu" style:family="text">
      <style:text-properties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style:font-weight-complex="bold"/>
    </style:style>
    <style:style style:name="T4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8" style:parent-style-name="Domyślnaczcionkaakapitu" style:family="text">
      <style:text-properties style:font-name="Liberation Serif" style:font-weight-complex="bold" fo:color="#000000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  <style:text-properties style:font-name-complex="Times New Roman"/>
    </style:style>
    <style:style style:name="P59" style:parent-style-name="Standard" style:family="paragraph">
      <style:paragraph-properties fo:text-align="justify"/>
      <style:text-properties style:font-name="Arial" style:font-name-complex="Arial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style:text-autospace="none" fo:text-align="justify"/>
    </style:style>
    <style:style style:name="P69" style:parent-style-name="Standard" style:family="paragraph">
      <style:paragraph-properties style:text-autospace="none" fo:text-align="justify" fo:margin-left="0.5in">
        <style:tab-stops/>
      </style:paragraph-properties>
    </style:style>
    <style:style style:name="P70" style:parent-style-name="Standard" style:family="paragraph">
      <style:paragraph-properties style:text-autospace="none" fo:text-align="justify" fo:text-indent="0in"/>
      <style:text-properties fo:font-weight="bold" style:font-weight-asian="bold" style:font-weight-complex="bold"/>
    </style:style>
    <style:style style:name="P71" style:parent-style-name="Standard" style:family="paragraph">
      <style:paragraph-properties style:text-autospace="none" fo:text-align="justify" fo:margin-left="0.5in">
        <style:tab-stops/>
      </style:paragraph-properties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73" style:parent-style-name="Standard" style:family="paragraph">
      <style:paragraph-properties fo:text-align="justify"/>
      <style:text-properties style:font-name-complex="Times New Roman" fo:hyphenate="true"/>
    </style:style>
    <style:style style:name="P74" style:parent-style-name="Standard" style:family="paragraph">
      <style:paragraph-properties fo:text-align="justify"/>
      <style:text-properties style:font-name-complex="Times New Roman" fo:hyphenate="true"/>
    </style:style>
    <style:style style:name="P75" style:parent-style-name="Standard" style:family="paragraph">
      <style:paragraph-properties fo:text-align="justify"/>
      <style:text-properties style:font-name-complex="Times New Roman" fo:hyphenate="true"/>
    </style:style>
    <style:style style:name="P76" style:parent-style-name="Standard" style:family="paragraph">
      <style:paragraph-properties style:text-autospace="none" fo:text-align="justify" fo:margin-left="0.5in">
        <style:tab-stops/>
      </style:paragraph-properties>
      <style:text-properties style:font-name-complex="Times New Roman"/>
    </style:style>
    <style:style style:name="P77" style:parent-style-name="Standard" style:family="paragraph">
      <style:paragraph-properties style:text-autospace="none" fo:text-align="justify"/>
    </style:style>
    <style:style style:name="P78" style:parent-style-name="Standard" style:family="paragraph">
      <style:paragraph-properties style:text-autospace="none" fo:text-align="justify"/>
    </style:style>
    <style:style style:name="P79" style:parent-style-name="Standard" style:family="paragraph">
      <style:paragraph-properties style:text-autospace="none" fo:text-align="justify"/>
    </style:style>
    <style:style style:name="T80" style:parent-style-name="Domyślnaczcionkaakapitu" style:family="text">
      <style:text-properties style:text-position="super 66.6%"/>
    </style:style>
    <style:style style:name="T81" style:parent-style-name="Domyślnaczcionkaakapitu" style:family="text">
      <style:text-properties style:text-position="super 66.6%"/>
    </style:style>
    <style:style style:name="P82" style:parent-style-name="Standard" style:family="paragraph">
      <style:paragraph-properties style:text-autospace="none" fo:text-align="justify"/>
    </style:style>
    <style:style style:name="P83" style:parent-style-name="Standard" style:family="paragraph">
      <style:paragraph-properties style:text-autospace="none" fo:text-align="justify"/>
    </style:style>
    <style:style style:name="P84" style:parent-style-name="Standard" style:family="paragraph">
      <style:paragraph-properties style:text-autospace="none" fo:text-align="justify"/>
    </style:style>
    <style:style style:name="P85" style:parent-style-name="Standard" style:family="paragraph">
      <style:paragraph-properties style:text-autospace="none" fo:text-align="justify"/>
    </style:style>
    <style:style style:name="P86" style:parent-style-name="Standard" style:family="paragraph">
      <style:paragraph-properties style:text-autospace="none" fo:text-align="justify"/>
    </style:style>
    <style:style style:name="P87" style:parent-style-name="Standard" style:family="paragraph">
      <style:paragraph-properties style:text-autospace="none" fo:text-align="justify"/>
    </style:style>
    <style:style style:name="T88" style:parent-style-name="Domyślnaczcionkaakapitu" style:family="text">
      <style:text-properties style:font-name-asian="Times New Roman" style:font-name-complex="Times New Roman"/>
    </style:style>
    <style:style style:name="T89" style:parent-style-name="Domyślnaczcionkaakapitu" style:family="text">
      <style:text-properties style:font-name-asian="Times New Roman" style:font-name-complex="Times New Roman"/>
    </style:style>
  </office:automatic-styles>
  <office:body>
    <office:text text:use-soft-page-breaks="true">
      <text:p text:style-name="P1">Zaproszenie do złożenia oferty cenowej</text:p>
      <text:p text:style-name="P2"/>
      <text:p text:style-name="P3">na wykonanie<text:span text:style-name="T4"><text:s/>rozgraniczenia</text:span><text:span text:style-name="T5"><text:s/>nieruchomości</text:span><text:span text:style-name="T6"><text:s/></text:span><text:span text:style-name="T7">położonej w obrębie geodezyjnym<text:s/></text:span><text:span text:style-name="T8">Zagorzyce<text:s/></text:span><text:span text:style-name="T9">gmina Radziejów<text:s/></text:span><text:span text:style-name="T10"><text:s/></text:span><text:span text:style-name="T11">działka</text:span><text:span text:style-name="T12"><text:s/></text:span><text:span text:style-name="T13">14</text:span><text:span text:style-name="T14"><text:s/>dla której prowadzona jest<text:s/></text:span><text:span text:style-name="T15">WL1R/00029742/3</text:span><text:span text:style-name="T16"><text:s/></text:span><text:span text:style-name="T17">z działkami sąsiadującymi tj. działkami :<text:s/></text:span><text:span text:style-name="T18">11; 10/1; 227</text:span></text:p>
      <text:p text:style-name="P19"/>
      <text:p text:style-name="P20"/>
      <text:p text:style-name="P21">Burmistrz<text:s/>Miasta Radziejów</text:p>
      <text:p text:style-name="P22"/>
      <text:p text:style-name="P23">zaprasza do składania ofert na przeprowadzenie czynności ustalenia przebiegu granic pomiędzy nieruchomościami położonymi w<text:s/><text:span text:style-name="T24"><text:s/></text:span><text:span text:style-name="T25">obrębie geodezyjnym Piołunowo gmina Radziejów</text:span></text:p>
      <text:p text:style-name="P26"/>
      <text:p text:style-name="P27">I . Tryb udzielenia zamówienia</text:p>
      <text:p text:style-name="P28"/>
      <text:p text:style-name="P29">Zamawiający prowadzi<text:s/>niniejsze postępowanie w formie zapytania o cenę do:<text:span text:style-name="T30"><text:s/>geodetów uprawnionych</text:span></text:p>
      <text:p text:style-name="P31"/>
      <text:p text:style-name="P32">Zgodnie z art. 4 pkt 8 Ustawy <text:s/>z dnia 29 stycznia 2004 roku – Prawo Zamówień Publicznych ( Dz.U z 2013 roku. poz. 907 ze zmianami) w przypadku udzielenia zamówień, których wartość<text:s/>nie przekracza wyrażonej w złotych równowartości 14 000 euro nie mają zastosowania wspomnianej ustawy.</text:p>
      <text:p text:style-name="P33"/>
      <text:p text:style-name="P34"/>
      <text:p text:style-name="P35">II. Zakres rzeczowy przedmiotu .</text:p>
      <text:p text:style-name="P36"/>
      <text:p text:style-name="P37">Wykonanie w trybie Ustawy Prawo geodezyjno – kartograficzne rozgraniczenia nieruchomości położonej<text:s/><text:span text:style-name="T38">w obrębie geodezy</text:span><text:span text:style-name="T39">jnym<text:s/></text:span><text:span text:style-name="T40">Zagorzyce</text:span><text:span text:style-name="T41"><text:s/>gmina Radziejów<text:s/></text:span><text:span text:style-name="T42"><text:s/></text:span><text:span text:style-name="T43">działka</text:span><text:span text:style-name="T44"><text:s/></text:span><text:span text:style-name="T45">14</text:span><text:span text:style-name="T46"><text:s/>dla której prowadzona jest<text:s/></text:span><text:span text:style-name="T47">WL1R/00029742/3</text:span><text:span text:style-name="T48"><text:s/></text:span><text:span text:style-name="T49"><text:s/></text:span>stanowiącej <text:s/>własność<text:s/>osoby fizycznej<text:s/><text:s/>z nieruchomościami sąsiednimi to jest : działką numer<text:s/><text:span text:style-name="T50"><text:s/></text:span><text:span text:style-name="T51">11; 10/1; 227<text:s/></text:span>stanowiących własność osób fizycznych i Gminy Radziejów,</text:p>
      <text:p text:style-name="P52"/>
      <text:p text:style-name="P53">W ramach zamówienia wykonam następujące czynności:</text:p>
      <text:list text:style-name="WW8Num1">
        <text:list-item>
          <text:p text:style-name="P54">analiza stanu prawnego nieruchomości</text:p>
        </text:list-item>
        <text:list-item>
          <text:p text:style-name="P55">wyznaczenie terminu i przeprowadzenie czynności rozgraniczeniowych na gruncie</text:p>
        </text:list-item>
        <text:list-item>
          <text:p text:style-name="P56">sporządzenie stosownej<text:s/>dokumentacji geodezyjnej niezbędnej do wydania decyzji administracyjnej</text:p>
        </text:list-item>
      </text:list>
      <text:p text:style-name="P57"/>
      <text:p text:style-name="P58">Szczegółowy zakres planowanych prac zostanie ustalony przy wykonywaniu zlecenia.</text:p>
      <text:p text:style-name="P59"/>
      <text:p text:style-name="P60">III. Termin realizacji zamówienia :</text:p>
      <text:p text:style-name="P61"/>
      <text:p text:style-name="P62">Dwa miesiące od dnia podpisania umowy.</text:p>
      <text:p text:style-name="P63"/>
      <text:p text:style-name="P64">IV. Termin i<text:s/>miejsce składania ofert:</text:p>
      <text:p text:style-name="P65"/>
      <text:list text:style-name="WW8Num2">
        <text:list-item text:start-value="1">
          <text:p text:style-name="P66">Oferta powinna być złożona na formularzu ofertowym stanowiącym Załącznik nr 1 do niniejszego rozeznania cenowego;</text:p>
        </text:list-item>
        <text:list-item>
          <text:p text:style-name="P67">Do porównania i oceny ofert Zamawiający będzie brał pod uwagę cenę brutto całości zamówienia.</text:p>
        </text:list-item>
        <text:list-item>
          <text:p text:style-name="P68">Oferta powinna być złożona do dnia<text:s/>15<text:s/>maja 2019<text:s/>r. do godz. 12:00:</text:p>
        </text:list-item>
      </text:list>
      <text:p text:style-name="P69">- w siedzibie Zamawiającego: Urząd Miasta Radziejów, ul. Kościuszki 20/22, 88-200 Radziejów lub</text:p>
      <text:list text:style-name="WW8Num3">
        <text:list-item>
          <text:p text:style-name="P70">fax-em: 54 285-71-05</text:p>
        </text:list-item>
      </text:list>
      <text:p text:style-name="P71"/>
      <text:p text:style-name="P72">V. Warunki jakie muszą spełniać Wykonawcy:</text:p>
      <text:list text:style-name="WW8Num4">
        <text:list-item text:start-value="1">
          <text:p text:style-name="P73">Posiadają uprawnienia do wykonywania<text:s/>działalności lub czynności jeżeli ustawy nakładają obowiązek posiadania takich uprawnień.</text:p>
        </text:list-item>
        <text:list-item>
          <text:p text:style-name="P74">Posiadają niezbędną wiedzę i doświadczenie oraz dysponują potencjałem technicznym i organizacyjnym.</text:p>
        </text:list-item>
      </text:list>
      <text:p text:style-name="P75"/>
      <text:p text:style-name="P76"/>
      <text:p text:style-name="P77">Zamawiający podpisze umowę z wykonawcą, który zaoferuje najniższą cenę.</text:p>
      <text:p text:style-name="P78"/>
      <text:p text:style-name="P79">Szczegółowych informacji udziela się w Referacie Gospodarki Komunalnej i Mieszkaniowej Urzędu Miasta w Radziejowie przy ul. Kościuszki 20/22 pokój 110 <text:s/>w godz. 8<text:span text:style-name="T80">00 –</text:span><text:s/>15<text:span text:style-name="T81">00 <text:s/></text:span>lub pod numerem telefonu 0-54-285-71-19</text:p>
      <text:p text:style-name="P82"/>
      <text:p text:style-name="P83"/>
      <text:p text:style-name="P84"/>
      <text:p text:style-name="P85"/>
      <text:p text:style-name="P86"/>
      <text:p text:style-name="P87"><text:span text:style-name="T88"><text:s text:c="30"/></text:span><text:span text:style-name="T89"><text:s text:c="61"/></text:span>Burmistrz Miasta Radziejów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2z0" style:display-name="WW8Num2z0" style:family="text"/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4z0" style:display-name="WW8Num4z0" style:family="text">
      <style:text-properties fo:font-weight="normal" style:font-weight-asian="normal" style:font-weight-complex="norma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Symbol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fo:font-weight="normal" style:font-weight-asian="normal" style:font-weight-complex="norma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widzki grzegorz</meta:initial-creator>
    <dc:creator>GKM</dc:creator>
    <meta:creation-date>2019-04-23T07:43:00Z</meta:creation-date>
    <dc:date>2019-04-23T07:47:00Z</dc:date>
    <meta:print-date>2015-02-23T11:50:00Z</meta:print-date>
    <meta:template xlink:href="Normal" xlink:type="simple"/>
    <meta:editing-cycles>3</meta:editing-cycles>
    <meta:editing-duration>PT240S</meta:editing-duration>
    <meta:document-statistic meta:page-count="2" meta:paragraph-count="5" meta:word-count="400" meta:character-count="2797" meta:row-count="20" meta:non-whitespace-character-count="2402"/>
  </office:meta>
</office:document-meta>
</file>