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2.496cm"/>
    </style:style>
    <style:style style:name="co3" style:family="table-column">
      <style:table-column-properties fo:break-before="auto" style:column-width="4.523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02cm solid #000000"/>
    </style:style>
    <style:style style:name="ce10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umer drogi</text:p>
          </table:table-cell>
          <table:table-cell table:style-name="ce1" office:value-type="string">
            <text:p>Nazwa</text:p>
          </table:table-cell>
          <table:table-cell table:style-name="ce1" office:value-type="string">
            <text:p>utwardzone</text:p>
          </table:table-cell>
          <table:table-cell table:style-name="ce1" office:value-type="string">
            <text:p>nieutwardzone</text:p>
          </table:table-cell>
          <table:table-cell table:style-name="ce1" office:value-type="string">
            <text:p>Długość całkowita (m)</text:p>
          </table:table-cell>
          <table:table-cell table:style-name="ce11" table:number-columns-repeated="1018"/>
        </table:table-row>
        <table:table-row table:style-name="ro2">
          <table:table-cell office:value-type="float" office:value="1">
            <text:p>1</text:p>
          </table:table-cell>
          <table:table-cell table:number-columns-repeated="1023"/>
        </table:table-row>
        <table:table-row table:style-name="ro2">
          <table:table-cell office:value-type="float" office:value="2">
            <text:p>2</text:p>
          </table:table-cell>
          <table:table-cell table:number-columns-repeated="1023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181003C</text:p>
          </table:table-cell>
          <table:table-cell office:value-type="string">
            <text:p>ul. Becińskiego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table:style-name="ce12"/>
          <table:table-cell table:number-columns-repeated="1017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181004C</text:p>
          </table:table-cell>
          <table:table-cell office:value-type="string">
            <text:p>ul. Bema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181005C</text:p>
          </table:table-cell>
          <table:table-cell office:value-type="string">
            <text:p>ul. Broniewskieg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office:value-type="float" office:value="73">
            <text:p>73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181006C</text:p>
          </table:table-cell>
          <table:table-cell office:value-type="string">
            <text:p>ul. Chabrowa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181007C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181008C</text:p>
          </table:table-cell>
          <table:table-cell office:value-type="string">
            <text:p>ul. Dąbrowskiej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181009C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181010C</text:p>
          </table:table-cell>
          <table:table-cell office:value-type="string">
            <text:p>ul. Fryderyka Chopina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26.5">
            <text:p>126,5</text:p>
          </table:table-cell>
          <table:table-cell office:value-type="float" office:value="595.5">
            <text:p>595,5</text:p>
          </table:table-cell>
          <table:table-cell table:number-columns-repeated="1018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181011C</text:p>
          </table:table-cell>
          <table:table-cell office:value-type="string">
            <text:p>ul. Gałczyńskiego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181012C</text:p>
          </table:table-cell>
          <table:table-cell office:value-type="string">
            <text:p>ul. J. Górczyńskieg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office:value-type="float" office:value="297">
            <text:p>297</text:p>
          </table:table-cell>
          <table:table-cell table:number-columns-repeated="1018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181013C</text:p>
          </table:table-cell>
          <table:table-cell office:value-type="string">
            <text:p>ul. Kasprowicza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1018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181014C</text:p>
          </table:table-cell>
          <table:table-cell office:value-type="string">
            <text:p>ul. Kazimierza Wielkieg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4">
            <text:p>184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181015C</text:p>
          </table:table-cell>
          <table:table-cell office:value-type="string">
            <text:p>ul. Kilińskiego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1018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181016C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181017C</text:p>
          </table:table-cell>
          <table:table-cell office:value-type="string">
            <text:p>ul. Krasickiego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181018C</text:p>
          </table:table-cell>
          <table:table-cell office:value-type="string">
            <text:p>ul. Krótka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018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181019C</text:p>
          </table:table-cell>
          <table:table-cell office:value-type="string">
            <text:p>ul. Ks. Jana Wieczork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181020C</text:p>
          </table:table-cell>
          <table:table-cell office:value-type="string">
            <text:p>ul. Kwiatowa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1018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181021C</text:p>
          </table:table-cell>
          <table:table-cell office:value-type="string">
            <text:p>ul. Langiewicza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1018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81022C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81023C</text:p>
          </table:table-cell>
          <table:table-cell office:value-type="string">
            <text:p>ul. Łąkowa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18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81024C</text:p>
          </table:table-cell>
          <table:table-cell office:value-type="string">
            <text:p>ul. Mickiewicza 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table:number-columns-repeated="1018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81025C</text:p>
          </table:table-cell>
          <table:table-cell office:value-type="string">
            <text:p>ul. Mierosławskiego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1018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181026C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181027C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181028C</text:p>
          </table:table-cell>
          <table:table-cell office:value-type="string">
            <text:p>ul. Moniuszk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6.2">
            <text:p>116,2</text:p>
          </table:table-cell>
          <table:table-cell office:value-type="float" office:value="116.2">
            <text:p>116,2</text:p>
          </table:table-cell>
          <table:table-cell table:number-columns-repeated="1018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181029C</text:p>
          </table:table-cell>
          <table:table-cell office:value-type="string">
            <text:p>ul. Niska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48">
            <text:p>248</text:p>
          </table:table-cell>
          <table:table-cell table:number-columns-repeated="1018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181030C</text:p>
          </table:table-cell>
          <table:table-cell office:value-type="string">
            <text:p>ul. Norwida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181031C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181032C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181033C</text:p>
          </table:table-cell>
          <table:table-cell office:value-type="string">
            <text:p>ul. Paderewskieg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3.8">
            <text:p>113,8</text:p>
          </table:table-cell>
          <table:table-cell office:value-type="float" office:value="113.8">
            <text:p>113,8</text:p>
          </table:table-cell>
          <table:table-cell table:number-columns-repeated="1018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181034C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181035C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181036C</text:p>
          </table:table-cell>
          <table:table-cell office:value-type="string">
            <text:p>ul. Podgórna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1018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181037C</text:p>
          </table:table-cell>
          <table:table-cell office:value-type="string">
            <text:p>ul. Polna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float" office:value="620">
            <text:p>620</text:p>
          </table:table-cell>
          <table:table-cell table:number-columns-repeated="1018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181038C</text:p>
          </table:table-cell>
          <table:table-cell office:value-type="string">
            <text:p>ul. Prusa</text:p>
          </table:table-cell>
          <table:table-cell office:value-type="float" office:value="183.4">
            <text:p>183,4</text:p>
          </table:table-cell>
          <table:table-cell office:value-type="float" office:value="0">
            <text:p>0</text:p>
          </table:table-cell>
          <table:table-cell office:value-type="float" office:value="183.4">
            <text:p>183,4</text:p>
          </table:table-cell>
          <table:table-cell table:number-columns-repeated="1018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181039C</text:p>
          </table:table-cell>
          <table:table-cell office:value-type="string">
            <text:p>ul. Przesmyk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181040C</text:p>
          </table:table-cell>
          <table:table-cell office:value-type="string">
            <text:p>ul. Puławskiego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18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181041C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181042C</text:p>
          </table:table-cell>
          <table:table-cell office:value-type="string">
            <text:p>ul. Rzemieślnicza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181043C</text:p>
          </table:table-cell>
          <table:table-cell table:number-columns-repeated="1022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181044C</text:p>
          </table:table-cell>
          <table:table-cell office:value-type="string">
            <text:p>ul. Słowackiego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181045C</text:p>
          </table:table-cell>
          <table:table-cell table:number-columns-repeated="1022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181046C</text:p>
          </table:table-cell>
          <table:table-cell/>
          <table:table-cell table:style-name="ce7" table:number-columns-repeated="2"/>
          <table:table-cell table:number-columns-repeated="1019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181047C</text:p>
          </table:table-cell>
          <table:table-cell office:value-type="string">
            <text:p>ul. Stachury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18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181048C</text:p>
          </table:table-cell>
          <table:table-cell table:number-columns-repeated="1022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181049C</text:p>
          </table:table-cell>
          <table:table-cell office:value-type="string">
            <text:p>ul. Szewska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181050C</text:p>
          </table:table-cell>
          <table:table-cell office:value-type="string">
            <text:p>ul. Szpitalna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office:value-type="float" office:value="2300">
            <text:p>2300</text:p>
          </table:table-cell>
          <table:table-cell table:number-columns-repeated="1018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181051C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181052C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181053C</text:p>
          </table:table-cell>
          <table:table-cell office:value-type="string">
            <text:p>ul. Toruńska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4">
            <text:p>304</text:p>
          </table:table-cell>
          <table:table-cell office:value-type="float" office:value="495">
            <text:p>495</text:p>
          </table:table-cell>
          <table:table-cell table:number-columns-repeated="1018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181054C</text:p>
          </table:table-cell>
          <table:table-cell office:value-type="string">
            <text:p>ul. Tuwima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1018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181055C</text:p>
          </table:table-cell>
          <table:table-cell office:value-type="string">
            <text:p>ul. Wąska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1018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181056C</text:p>
          </table:table-cell>
          <table:table-cell/>
          <table:table-cell table:style-name="ce6" table:number-columns-repeated="2"/>
          <table:table-cell table:number-columns-repeated="1019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181057C</text:p>
          </table:table-cell>
          <table:table-cell office:value-type="string">
            <text:p>ul. Władysława Łokietka 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181058C</text:p>
          </table:table-cell>
          <table:table-cell office:value-type="string">
            <text:p>ul. Wyspiańskiego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1018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181059C</text:p>
          </table:table-cell>
          <table:table-cell office:value-type="string">
            <text:p>ul. Zachodnia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229">
            <text:p>229</text:p>
          </table:table-cell>
          <table:table-cell table:number-columns-repeated="1018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181060C</text:p>
          </table:table-cell>
          <table:table-cell table:number-columns-repeated="1022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181061C</text:p>
          </table:table-cell>
          <table:table-cell office:value-type="string">
            <text:p>ul. Zamkowa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181062C</text:p>
          </table:table-cell>
          <table:table-cell office:value-type="string">
            <text:p>ul. Zaułek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1018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181063C</text:p>
          </table:table-cell>
          <table:table-cell office:value-type="string">
            <text:p>ul. Zawadzkiego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181064C</text:p>
          </table:table-cell>
          <table:table-cell office:value-type="string">
            <text:p>ul. Zielona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495">
            <text:p>495</text:p>
          </table:table-cell>
          <table:table-cell table:number-columns-repeated="1018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181065C</text:p>
          </table:table-cell>
          <table:table-cell table:number-columns-repeated="1022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181066C</text:p>
          </table:table-cell>
          <table:table-cell office:value-type="string">
            <text:p>ul. Żytnia</text:p>
          </table:table-cell>
          <table:table-cell office:value-type="float" office:value="566">
            <text:p>566</text:p>
          </table:table-cell>
          <table:table-cell office:value-type="float" office:value="0">
            <text:p>0</text:p>
          </table:table-cell>
          <table:table-cell office:value-type="float" office:value="566">
            <text:p>566</text:p>
          </table:table-cell>
          <table:table-cell table:number-columns-repeated="1018"/>
        </table:table-row>
        <table:table-row table:style-name="ro2">
          <table:table-cell office:value-type="float" office:value="67">
            <text:p>67</text:p>
          </table:table-cell>
          <table:table-cell table:number-columns-repeated="1023"/>
        </table:table-row>
        <table:table-row table:style-name="ro2">
          <table:table-cell table:style-name="Default" table:number-columns-repeated="2"/>
          <table:table-cell table:style-name="ce5"/>
          <table:table-cell table:style-name="ce8" table:formula="of:=SUM([.D2:.D68])" office:value-type="float" office:value="8771.4">
            <text:p>8771,4</text:p>
          </table:table-cell>
          <table:table-cell table:style-name="ce8" table:formula="of:=SUM([.E2:.E68])" office:value-type="float" office:value="1311.5">
            <text:p>1311,5</text:p>
          </table:table-cell>
          <table:table-cell table:style-name="ce8" table:formula="of:=SUM([.F2:.F68])" office:value-type="float" office:value="10082.9">
            <text:p>10082,9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Default"/>
          <table:table-cell table:style-name="ce3" office:value-type="string">
            <text:p>Rodzaj drogi</text:p>
          </table:table-cell>
          <table:table-cell table:style-name="ce3" office:value-type="string">
            <text:p>Ilość</text:p>
          </table:table-cell>
          <table:table-cell table:style-name="ce3" office:value-type="string">
            <text:p>Długość (km)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utwardzona</text:p>
          </table:table-cell>
          <table:table-cell table:style-name="ce2" office:value-type="float" office:value="59">
            <text:p>59</text:p>
          </table:table-cell>
          <table:table-cell table:style-name="ce9" table:formula="of:=[.D69]" office:value-type="float" office:value="8771.4">
            <text:p>8 771,40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nieutwardzona</text:p>
          </table:table-cell>
          <table:table-cell table:style-name="ce2" office:value-type="float" office:value="10">
            <text:p>10</text:p>
          </table:table-cell>
          <table:table-cell table:style-name="ce9" table:formula="of:=[.E69]" office:value-type="float" office:value="1311.5">
            <text:p>1 311,50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4" office:value-type="string">
            <text:p>razem</text:p>
          </table:table-cell>
          <table:table-cell table:style-name="ce2"/>
          <table:table-cell table:style-name="ce10" table:formula="of:=SUM([.D73:.D74])" office:value-type="float" office:value="10082.9">
            <text:p>10 082,90</text:p>
          </table:table-cell>
          <table:table-cell table:style-name="Default" table:number-columns-repeated="2"/>
          <table:table-cell table:number-columns-repeated="1018"/>
        </table:table-row>
      </table:table>
      <table:table table:name="Sheet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6" number:min-integer-digits="1" number:grouping="true"/>
    </number:number-style>
    <number:number-style style:name="N114">
      <number:number number:decimal-places="3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1">11.10.2010</text:date>, <text:time>11:4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56M34S</meta:editing-duration>
    <meta:editing-cycles>16</meta:editing-cycles>
    <meta:generator>OpenOffice.org/3.0$Win32 OpenOffice.org_project/300m9$Build-9358</meta:generator>
    <dc:date>2010-10-07T11:11:09.12</dc:date>
    <meta:print-date>2010-10-07T11:10:14.43</meta:print-date>
    <meta:document-statistic meta:table-count="3" meta:cell-count="327" meta:object-count="0"/>
    <meta:user-defined meta:name="Info 1"/>
    <meta:user-defined meta:name="Info 2"/>
    <meta:user-defined meta:name="Info 3"/>
    <meta:user-defined meta:name="Info 4"/>
  </office:meta>
</office:document-meta>
</file>