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OpenSymbol" svg:font-family="OpenSymbol, 'Arial Unicode MS'"/>
    <style:font-face style:name="Symbol" svg:font-family="Symbol"/>
    <style:font-face style:name="Arial1" svg:font-family="Arial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/>
      <style:text-properties officeooo:paragraph-rsid="00129642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WW8Num2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WW8Num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15" style:family="paragraph" style:parent-style-name="Standard" style:list-style-name="WW8Num3">
      <style:paragraph-properties fo:margin-left="1.27cm" fo:margin-right="0cm" fo:text-align="justify" style:justify-single-word="false" fo:text-indent="0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 style:list-style-name="WW8Num4">
      <style:paragraph-properties fo:margin-top="0cm" fo:margin-bottom="0cm" loext:contextual-spacing="false" fo:text-align="justify" style:justify-single-word="false" fo:hyphenation-ladder-count="no-limit"/>
      <style:text-properties fo:font-size="12pt" style:font-size-asian="12pt" style:font-name-complex="Times New Roman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font-size="12pt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129642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29642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3cd8e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Arial1" style:font-name-complex="Arial1"/>
    </style:style>
    <style:style style:name="T12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text-position="0% 100%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officeooo:rsid="001296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proszenie do złożenia oferty cenowej </text:p>
      <text:p text:style-name="P7"/>
      <text:p text:style-name="P3"><text:span text:style-name="T5">na wykonanie</text:span><text:span text:style-name="T3"> rozgraniczenia</text:span><text:span text:style-name="T8"> nieruchomości</text:span><text:span text:style-name="T3"> </text:span><text:span text:style-name="T8">położonej w obrębie geodezyjnym Czołówek gmina Radziejów </text:span><text:span text:style-name="T3"><text:s/></text:span><text:span text:style-name="T8">działka</text:span><text:span text:style-name="T3"> 53/1</text:span><text:span text:style-name="T8"> dla której prowadzona jest KW WL1R/00010762/3</text:span><text:span text:style-name="T3"> <text:s/>z działkami sąsiadującymi tj. działkami <text:s/></text:span><text:span text:style-name="T4">52/1; 48/1; 41; 67; 95</text:span></text:p>
      <text:p text:style-name="P7"/>
      <text:p text:style-name="P7"/>
      <text:p text:style-name="P8">Burmistrz Miasta Radziejów </text:p>
      <text:p text:style-name="P4"/>
      <text:p text:style-name="P3"><text:span text:style-name="T5">zaprasza do składania ofert na przeprowadzenie czynności ustalenia przebiegu granic pomiędzy nieruchomościami położonymi w </text:span><text:span text:style-name="T3">obrębie ewidencyjnym Czołówek.</text:span></text:p>
      <text:p text:style-name="P7"/>
      <text:p text:style-name="P7">I . Tryb udzielenia zamówienia </text:p>
      <text:p text:style-name="P7"/>
      <text:p text:style-name="P1"><text:span text:style-name="T5">Zamawiający prowadzi niniejsze postępowanie w formie zapytania o cenę do:</text:span><text:span text:style-name="T3"> geodetów uprawnionych </text:span></text:p>
      <text:p text:style-name="P7"/>
      <text:p text:style-name="P9">Zgodnie z art. 4 pkt 8 Ustawy <text:s/>z dnia 29 stycznia 2004 roku – Prawo Zamówień Publicznych ( Dz.U z 2013 roku. poz. 907 ze zmianami) w przypadku udzielenia zamówień, których wartość nie przekracza wyrażonej w złotych równowartości 14 000 euro nie mają zastosowania wspomnianej ustawy.</text:p>
      <text:p text:style-name="P9"/>
      <text:p text:style-name="P9"/>
      <text:p text:style-name="P7">II. Zakres rzeczowy przedmiotu .</text:p>
      <text:p text:style-name="P1"><text:span text:style-name="T5"/></text:p>
      <text:p text:style-name="P3"><text:span text:style-name="T5">Wykonanie w trybie Ustawy Prawo geodezyjno – kartograficzne rozgraniczenia nieruchomości położonej w obrębie</text:span><text:span text:style-name="T3"> </text:span><text:span text:style-name="T8">geodezyjnym Czołówek gmina Radziejów </text:span><text:span text:style-name="T3"><text:s/></text:span><text:span text:style-name="T8">działka</text:span><text:span text:style-name="T3"> 53/1</text:span><text:span text:style-name="T8"> dla której prowadzona jest KW WL1R/00010762/3</text:span><text:span text:style-name="T3"> </text:span><text:span text:style-name="T6">stanowiącej </text:span><text:span text:style-name="T5"><text:s/>własność </text:span><text:span text:style-name="T6">osoby fizycznej </text:span><text:span text:style-name="T7">z</text:span><text:span text:style-name="T5"> nieruchomościami sąsiednimi to jest : działką numer </text:span><text:span text:style-name="T4">52/1; 48/1; 41; 67; 95</text:span><text:span text:style-name="T3"> </text:span><text:span text:style-name="T5"><text:s/>stanowiących własność osób fizycznych </text:span><text:span text:style-name="T6">i Gminy Radziejów</text:span><text:span text:style-name="T5">, </text:span></text:p>
      <text:p text:style-name="P9"/>
      <text:p text:style-name="P9">W ramach zamówienia wykonam następujące czynności:</text:p>
      <text:list xml:id="list7818614935911125567" text:style-name="WW8Num1">
        <text:list-item>
          <text:p text:style-name="P10">analiza stanu prawnego nieruchomości</text:p>
        </text:list-item>
        <text:list-item>
          <text:p text:style-name="P10">wyznaczenie terminu i przeprowadzenie czynności rozgraniczeniowych na gruncie</text:p>
        </text:list-item>
        <text:list-item>
          <text:p text:style-name="P10">sporządzenie stosownej dokumentacji geodezyjnej niezbędnej do wydania decyzji administracyjnej</text:p>
        </text:list-item>
      </text:list>
      <text:p text:style-name="P9"/>
      <text:p text:style-name="P12">Szczegółowy zakres planowanych prac zostanie ustalony przy wykonywaniu zlecenia.</text:p>
      <text:p text:style-name="P13"/>
      <text:p text:style-name="P7">III. Termin realizacji zamówienia :</text:p>
      <text:p text:style-name="P7"/>
      <text:p text:style-name="P9"/>
      <text:p text:style-name="P9">Dwa miesiące od dnia podpisania umowy.</text:p>
      <text:p text:style-name="P9"/>
      <text:p text:style-name="P1"><text:span text:style-name="T3">IV. Termin i miejsce składania ofert:</text:span></text:p>
      <text:p text:style-name="P4"/>
      <text:list xml:id="list1404218501074823015" text:style-name="WW8Num2">
        <text:list-item>
          <text:p text:style-name="P5">Oferta powinna być złożona na formularzu ofertowym stanowiącym Załącznik nr 1 do niniejszego rozeznania cenowego;</text:p>
        </text:list-item>
        <text:list-item>
          <text:p text:style-name="P5">Do porównania i oceny ofert Zamawiający będzie brał pod uwagę cenę brutto całości zamówienia.</text:p>
        </text:list-item>
        <text:list-item>
          <text:p text:style-name="P6">Oferta powinna być złożona do dnia <text:span text:style-name="T15">24</text:span> <text:span text:style-name="T15">listopada </text:span>201<text:span text:style-name="T15">7</text:span> r. do godz. 12:00: </text:p>
        </text:list-item>
      </text:list>
      <text:p text:style-name="P14">- w siedzibie Zamawiającego: Urząd Miasta Radziejów, ul. Kościuszki 20/22, 88-200 <text:soft-page-break/>Radziejów lub </text:p>
      <text:list xml:id="list512034189159426528" text:style-name="WW8Num3">
        <text:list-item>
          <text:p text:style-name="P15">fax-em: 54 285-71-05 </text:p>
        </text:list-item>
      </text:list>
      <text:p text:style-name="P16"/>
      <text:p text:style-name="P19">V. Warunki jakie muszą spełniać Wykonawcy:</text:p>
      <text:list xml:id="list8816623639054048394" text:style-name="WW8Num4">
        <text:list-item>
          <text:p text:style-name="P18">Posiadają uprawnienia do wykonywania działalności lub czynności jeżeli ustawy nakładają obowiązek posiadania takich uprawnień.</text:p>
        </text:list-item>
        <text:list-item>
          <text:p text:style-name="P18">Posiadają niezbędną wiedzę i doświadczenie oraz dysponują potencjałem technicznym i organizacyjnym.</text:p>
        </text:list-item>
      </text:list>
      <text:p text:style-name="P20"/>
      <text:p text:style-name="P17"/>
      <text:p text:style-name="P11">Zamawiający podpisze umowę z wykonawcą, który zaoferuje najniższą cenę.</text:p>
      <text:p text:style-name="P11"/>
      <text:p text:style-name="P2"><text:span text:style-name="T5">Szczegółowych informacji udziela się w Referacie Gospodarki Komunalnej i Mieszkaniowej Urzędu Miasta w Radziejowie przy ul. Kościuszki 20/22 pokój 110 <text:s/>w godz. 8</text:span><text:span text:style-name="T12">00 –</text:span><text:span text:style-name="T13"> 15</text:span><text:span text:style-name="T12">00 <text:s/></text:span><text:span text:style-name="T13">lub pod numerem telefonu 0-54-285-71-19</text:span></text:p>
      <text:p text:style-name="P11"/>
      <text:p text:style-name="P11"/>
      <text:p text:style-name="P11"/>
      <text:p text:style-name="P11"/>
      <text:p text:style-name="P11"/>
      <text:p text:style-name="P2"><text:span text:style-name="T14"><text:s text:c="91"/></text:span><text:span text:style-name="T13">Burmistrz Miasta Radziejó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OpenSymbol" svg:font-family="OpenSymbol, 'Arial Unicode MS'"/>
    <style:font-face style:name="Symbol" svg:font-family="Symbol"/>
    <style:font-face style:name="Arial1" svg:font-family="Arial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8Num2z0" style:family="text"/>
    <style:style style:name="WW8Num3z0" style:family="text">
      <style:text-properties style:font-name="Symbol" fo:font-family="Symbol" style:font-name-complex="OpenSymbol" style:font-family-complex="OpenSymbol, 'Arial Unicode MS'"/>
    </style:style>
    <style:style style:name="WW8Num4z0" style:family="text">
      <style:text-properties fo:font-weight="normal" style:font-weight-asian="normal" style:font-weight-complex="norma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widzki grzegorz</meta:initial-creator>
    <meta:creation-date>2015-02-23T09:12:54</meta:creation-date>
    <meta:print-date>2015-02-23T11:50:00</meta:print-date>
    <meta:editing-duration>P23DT22H11M52S</meta:editing-duration>
    <dc:date>2017-11-08T09:49:46.516000000</dc:date>
    <meta:editing-cycles>1</meta:editing-cycles>
    <meta:document-statistic meta:table-count="0" meta:image-count="0" meta:object-count="0" meta:page-count="2" meta:paragraph-count="28" meta:word-count="361" meta:character-count="2784" meta:non-whitespace-character-count="2349"/>
    <meta:generator>LibreOffice/4.4.5.2$Windows_x86 LibreOffice_project/a22f674fd25a3b6f45bdebf25400ed2adff0ff99</meta:generator>
  </office:meta>
</office:document-meta>
</file>