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40000006445BA58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 style:list-style-name="WW8Num3">
      <style:paragraph-properties fo:margin-left="1.27cm" fo:margin-right="0.041cm" fo:text-align="justify" style:justify-single-word="false" fo:text-indent="-0.63cm" style:auto-text-indent="false"/>
      <style:text-properties style:font-name="Times New Roman" fo:font-size="11pt" officeooo:paragraph-rsid="000be1f4" style:font-size-asian="11pt" style:font-size-complex="11pt"/>
    </style:style>
    <style:style style:name="P3" style:family="paragraph" style:parent-style-name="Text_20_body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4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6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text-properties style:font-name="Times New Roman" fo:font-size="11pt" officeooo:paragraph-rsid="000be1f4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be1f4" style:font-size-asian="11pt" style:font-name-complex="Times New Roman" style:font-size-complex="11pt"/>
    </style:style>
    <style:style style:name="P9" style:family="paragraph" style:parent-style-name="Standard" style:list-style-name="WW8Num4">
      <style:text-properties style:font-name="Times New Roman" fo:font-size="11pt" officeooo:paragraph-rsid="000be1f4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0be1f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be1f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be1f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e1f4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e1f4" style:font-size-asian="11pt" style:font-weight-asian="bold" style:font-size-complex="11pt"/>
    </style:style>
    <style:style style:name="P15" style:family="paragraph" style:parent-style-name="Standard" style:list-style-name="WW8Num1">
      <style:text-properties style:font-name="Times New Roman" fo:font-size="11pt" fo:font-weight="bold" officeooo:paragraph-rsid="000be1f4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officeooo:paragraph-rsid="000be1f4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start" style:justify-single-word="false" fo:orphans="0" fo:widows="0" style:writing-mode="lr-tb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officeooo:paragraph-rsid="000be1f4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be1f4" style:font-size-asian="11pt" style:font-name-complex="Times New Roman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21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weight="normal" officeooo:paragraph-rsid="000be1f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25" style:family="paragraph" style:parent-style-name="Standard" style:master-page-name="Standard">
      <style:paragraph-properties fo:text-align="start" style:justify-single-word="false" fo:orphans="0" fo:widows="0" style:page-number="auto" style:writing-mode="lr-tb"/>
    </style:style>
    <style:style style:name="T1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2ae6e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12ae6e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officeooo:rsid="0012ae6e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29642" style:font-name-complex="Times New Roman"/>
    </style:style>
    <style:style style:name="T13" style:family="text">
      <style:text-properties style:font-name="Times New Roman" officeooo:rsid="0012ae6e" style:font-name-complex="Times New Roman"/>
    </style:style>
    <style:style style:name="T14" style:family="text">
      <style:text-properties style:font-name="Times New Roman" fo:font-size="12pt" fo:font-weight="bold" officeooo:rsid="00129642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officeooo:rsid="00129642" style:font-weight-asian="bold" style:font-name-complex="Times New Roman" style:font-weight-complex="bold"/>
    </style:style>
    <style:style style:name="T19" style:family="text">
      <style:text-properties fo:font-weight="bold" officeooo:rsid="0012ae6e" style:font-weight-asian="bold" style:font-name-complex="Times New Roman" style:font-weight-complex="bold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officeooo:rsid="0012ae6e" style:font-size-asian="11pt" style:font-name-complex="Times New Roman" style:font-size-complex="11pt"/>
    </style:style>
    <style:style style:name="T22" style:family="text">
      <style:text-properties fo:font-size="11pt" fo:language="en" fo:country="US" style:font-name-asian="Times New Roman" style:font-size-asian="11pt" style:font-name-complex="Times New Roman" style:font-size-complex="11pt"/>
    </style:style>
    <style:style style:name="T23" style:family="text">
      <style:text-properties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size="11pt" fo:font-weight="bold" officeooo:rsid="0012ae6e" style:font-size-asian="11pt" style:font-weight-asian="bold" style:font-name-complex="Times New Roman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2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size="11pt" fo:font-weight="normal" officeooo:rsid="0012ae6e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style:font-name-asian="Times New Roman" style:font-size-asian="11pt" style:font-name-complex="Times New Roman" style:font-size-complex="11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Times New Roman"/>
    </style:style>
    <style:style style:name="T32" style:family="text">
      <style:text-properties fo:font-weight="normal" style:font-weight-asian="normal" style:font-name-complex="Times New Roman" style:font-weight-complex="normal"/>
    </style:style>
    <style:style style:name="T33" style:family="text">
      <style:text-properties fo:font-weight="normal" officeooo:rsid="0012ae6e" style:font-weight-asian="normal" style:font-name-complex="Times New Roman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-complex="Times New Roman"/>
    </style:style>
    <style:style style:name="T38" style:family="text">
      <style:text-properties officeooo:rsid="00129642" style:font-name-complex="Times New Roman"/>
    </style:style>
    <style:style style:name="T39" style:family="text">
      <style:text-properties officeooo:rsid="0012ae6e" style:font-name-complex="Times New Roman"/>
    </style:style>
    <style:style style:name="T40" style:family="text">
      <style:text-properties fo:font-size="12pt" fo:font-weight="bold" officeooo:rsid="00129642" style:font-size-asian="12pt" style:font-weight-asian="bold" style:font-name-complex="Times New Roman" style:font-size-complex="12pt" style:font-weight-complex="bold"/>
    </style:style>
    <style:style style:name="T41" style:family="text">
      <style:text-properties fo:language="en" fo:country="US" style:font-name-asian="Times New Roman" style:font-name-complex="Times New Roman"/>
    </style:style>
    <style:style style:name="T4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text:anchor-type="char" svg:x="0cm" svg:y="0cm" svg:width="16.907cm" svg:height="1.879cm" draw:z-index="0"><draw:image xlink:href="Pictures/10000000000003840000006445BA5816.png" xlink:type="simple" xlink:show="embed" xlink:actuate="onLoad"/></draw:frame></text:p>
      <text:p text:style-name="P18"><text:s text:c="37"/><text:span text:style-name="T36"><text:s text:c="58"/></text:span><text:span text:style-name="T1"><text:s text:c="14"/></text:span></text:p>
      <text:p text:style-name="P10"><text:span text:style-name="T41"><text:s text:c="4"/></text:span><text:span text:style-name="T15">FORMULARZ OFERTY</text:span></text:p>
      <text:p text:style-name="P14"/>
      <text:p text:style-name="P14"/>
      <text:list xml:id="list4838423722064891331" text:style-name="WW8Num1">
        <text:list-item>
          <text:p text:style-name="P15">Nazwa i adres Wykonawcy:</text:p>
        </text:list-item>
      </text:list>
      <text:p text:style-name="P20"/>
      <text:p text:style-name="P22">Nazwa:……………………………………………………..……………………………………</text:p>
      <text:p text:style-name="P21"/>
      <text:p text:style-name="P22">Adres:……………………………………………………………………………………………</text:p>
      <text:p text:style-name="P22"/>
      <text:p text:style-name="P22">NIP: ……………………………………………………………………………………………..</text:p>
      <text:p text:style-name="P23"/>
      <text:p text:style-name="P23"><text:span text:style-name="T37">REGON:…………………………………………………………………………………………………..</text:span></text:p>
      <text:p text:style-name="P7"/>
      <text:p text:style-name="P7"/>
      <text:p text:style-name="P7"/>
      <text:p text:style-name="P11"><text:span text:style-name="T39">P</text:span><text:span text:style-name="T37">rzeprowadzenie postępowania rozgraniczeniowego nieruchomości</text:span><text:span text:style-name="T16"> </text:span><text:span text:style-name="T31">położonej w obrębie geodezyjnym Czołówek gmina Radziejów </text:span><text:span text:style-name="T16"><text:s/></text:span><text:span text:style-name="T31">działka</text:span><text:span text:style-name="T16"> 53/1</text:span><text:span text:style-name="T31"> dla której prowadzona jest KW WL1R/00010762/3</text:span><text:span text:style-name="T37"> z nieruchomościami sąsiednimi tj.:</text:span></text:p>
      <text:p text:style-name="P12"><text:span text:style-name="T38"/></text:p>
      <text:p text:style-name="P12"><text:span text:style-name="T37">- <text:s/>działka nr <text:s/></text:span><text:span text:style-name="T38">52/1</text:span></text:p>
      <text:p text:style-name="P12"><text:span text:style-name="T37">- <text:s/>działką nr <text:s/></text:span><text:span text:style-name="T38">48/1</text:span></text:p>
      <text:p text:style-name="P12"><text:span text:style-name="T39">- <text:s/>działką nr </text:span><text:span text:style-name="T38"><text:s text:c="2"/>41</text:span></text:p>
      <text:p text:style-name="P12"><text:span text:style-name="T38">- <text:s/>działką nr <text:s text:c="2"/>67</text:span></text:p>
      <text:p text:style-name="P12"><text:span text:style-name="T38">- <text:s/>działką nr <text:s text:c="2"/></text:span><text:span text:style-name="T39">95</text:span></text:p>
      <text:p text:style-name="P11"><text:span text:style-name="T18"/></text:p>
      <text:p text:style-name="P8"/>
      <text:p text:style-name="P13"/>
      <text:list xml:id="list3343522718837748416" text:style-name="WW8Num3">
        <text:list-item>
          <text:p text:style-name="P2"><text:span text:style-name="T32">Oferujemy wykonanie przedmiotu zamówienia za kwotę: </text:span><text:span text:style-name="T37"><text:s/></text:span></text:p>
        </text:list-item>
      </text:list>
      <text:p text:style-name="P3"><text:span text:style-name="T32">a) <text:s/></text:span><text:span text:style-name="T17">rozgraniczenie nieruchomości <text:s text:c="2"/>53/1 <text:s/>z nieruchomością </text:span><text:span text:style-name="T19">52/1</text:span></text:p>
      <text:p text:style-name="P4"><text:span text:style-name="T37">Netto</text:span><text:span text:style-name="T31"> </text:span><text:span text:style-name="T37">:</text:span><text:span text:style-name="T32"> ………………………………… zł</text:span></text:p>
      <text:p text:style-name="P6">/słownie netto/ …………………………………………………………………………………..</text:p>
      <text:p text:style-name="P5"><text:span text:style-name="T37">VAT:</text:span><text:span text:style-name="T32"> ………………………………… zł</text:span></text:p>
      <text:p text:style-name="P6">/słownie VAT/ ………………………………………………………………………………….</text:p>
      <text:p text:style-name="P5"><text:span text:style-name="T37">Brutto : </text:span><text:span text:style-name="T32">…………………………….... zł</text:span></text:p>
      <text:p text:style-name="P6">/słownie brutto/…………………………………………………………………………………</text:p>
      <text:p text:style-name="P3"><text:span text:style-name="T32">b)</text:span><text:span text:style-name="T17"> </text:span><text:span text:style-name="T32"><text:s/></text:span><text:span text:style-name="T17">rozgraniczenie nieruchomości <text:s text:c="2"/>53/1 <text:s/>z nieruchomością </text:span><text:span text:style-name="T19">48/1</text:span></text:p>
      <text:p text:style-name="P4"><text:span text:style-name="T37">Netto</text:span><text:span text:style-name="T31"> </text:span><text:span text:style-name="T37">:</text:span><text:span text:style-name="T32"> ………………………………… zł</text:span></text:p>
      <text:p text:style-name="P6">/słownie netto/ …………………………………………………………………………………..</text:p>
      <text:p text:style-name="P5"><text:span text:style-name="T37">VAT:</text:span><text:span text:style-name="T32"> ………………………………… zł</text:span></text:p>
      <text:p text:style-name="P6">/słownie VAT/ ………………………………………………………………………………….</text:p>
      <text:p text:style-name="P5"><text:soft-page-break/><text:span text:style-name="T37">Brutto : </text:span><text:span text:style-name="T32">…………………………….... zł</text:span></text:p>
      <text:p text:style-name="P6">/słownie brutto/…………………………………………………………………………………</text:p>
      <text:p text:style-name="P3"><text:span text:style-name="T32">c) <text:s/></text:span><text:span text:style-name="T17">rozgraniczenie nieruchomości <text:s text:c="2"/>53/1 <text:s/>z nieruchomością </text:span><text:span text:style-name="T19">41</text:span></text:p>
      <text:p text:style-name="P4"><text:span text:style-name="T37">Netto</text:span><text:span text:style-name="T31"> </text:span><text:span text:style-name="T37">:</text:span><text:span text:style-name="T32"> ………………………………… zł</text:span></text:p>
      <text:p text:style-name="P6">/słownie netto/ …………………………………………………………………………………..</text:p>
      <text:p text:style-name="P5"><text:span text:style-name="T37">VAT:</text:span><text:span text:style-name="T32"> ………………………………… zł</text:span></text:p>
      <text:p text:style-name="P6">/słownie VAT/ ………………………………………………………………………………….</text:p>
      <text:p text:style-name="P5"><text:span text:style-name="T37">Brutto : </text:span><text:span text:style-name="T32">…………………………….... zł</text:span></text:p>
      <text:p text:style-name="P6">/słownie brutto/…………………………………………………………………………………</text:p>
      <text:p text:style-name="P3"><text:span text:style-name="T33">d</text:span><text:span text:style-name="T32">) <text:s/></text:span><text:span text:style-name="T17">rozgraniczenie nieruchomości <text:s text:c="2"/>53/1 <text:s/>z nieruchomością </text:span><text:span text:style-name="T19">67</text:span></text:p>
      <text:p text:style-name="P4"><text:span text:style-name="T37">Netto</text:span><text:span text:style-name="T31"> </text:span><text:span text:style-name="T37">:</text:span><text:span text:style-name="T32"> ………………………………… zł</text:span></text:p>
      <text:p text:style-name="P6">/słownie netto/ …………………………………………………………………………………..</text:p>
      <text:p text:style-name="P5"><text:span text:style-name="T37">VAT:</text:span><text:span text:style-name="T32"> ………………………………… zł</text:span></text:p>
      <text:p text:style-name="P6">/słownie VAT/ ………………………………………………………………………………….</text:p>
      <text:p text:style-name="P5"><text:span text:style-name="T37">Brutto : </text:span><text:span text:style-name="T32">…………………………….... zł</text:span></text:p>
      <text:p text:style-name="P6">/słownie brutto/…………………………………………………………………………………</text:p>
      <text:p text:style-name="P3"><text:span text:style-name="T33">e</text:span><text:span text:style-name="T32">) <text:s/></text:span><text:span text:style-name="T17">rozgraniczenie nieruchomości <text:s text:c="2"/>53/1 <text:s/>z nieruchomością </text:span><text:span text:style-name="T19">95</text:span></text:p>
      <text:p text:style-name="P4"><text:span text:style-name="T37">Netto</text:span><text:span text:style-name="T31"> </text:span><text:span text:style-name="T37">:</text:span><text:span text:style-name="T32"> ………………………………… zł</text:span></text:p>
      <text:p text:style-name="P6">/słownie netto/ …………………………………………………………………………………..</text:p>
      <text:p text:style-name="P5"><text:span text:style-name="T37">VAT:</text:span><text:span text:style-name="T32"> ………………………………… zł</text:span></text:p>
      <text:p text:style-name="P6">/słownie VAT/ ………………………………………………………………………………….</text:p>
      <text:p text:style-name="P5"><text:span text:style-name="T37">Brutto : </text:span><text:span text:style-name="T32">…………………………….... zł</text:span></text:p>
      <text:p text:style-name="P6">/słownie brutto/…………………………………………………………………………………</text:p>
      <text:p text:style-name="P6"/>
      <text:p text:style-name="P6"/>
      <text:list xml:id="list3145562517435388829" text:style-name="WW8Num4">
        <text:list-item>
          <text:p text:style-name="P9">Przyjmujemy <text:s/>do realizacji postawione przez zamawiającego, w zapytaniu ofertowym, warunki .</text:p>
        </text:list-item>
        <text:list-item>
          <text:p text:style-name="P1">Oświadczamy, iż uważamy się za związanych niniejszą ofertą przed okres 30 dni licząc od daty wyznaczonej na składanie ofert. </text:p>
        </text:list-item>
      </text:list>
      <text:p text:style-name="P7"/>
      <text:p text:style-name="P16"><text:s text:c="5"/></text:p>
      <text:p text:style-name="P19"/>
      <text:p text:style-name="P7"/>
      <text:p text:style-name="P24"><text:span text:style-name="T42"><text:s text:c="74"/></text:span><text:span text:style-name="T37">............................................................</text:span></text:p>
      <text:p text:style-name="P24"><text:span text:style-name="T42"><text:s text:c="81"/></text:span><text:span text:style-name="T37"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8T11:39:26.180000000</dc:date>
    <meta:print-date>2017-07-04T10:00:00</meta:print-date>
    <meta:editing-duration>PT2M8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54" meta:word-count="227" meta:character-count="2522" meta:non-whitespace-character-count="2039"/>
  </office:meta>
</office:document-meta>
</file>