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582cd"/>
    </style:style>
    <style:style style:name="P22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29642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7335e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964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cd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582cd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fo:font-size="12pt" fo:font-weight="normal" officeooo:rsid="00129642" style:font-size-asian="12pt" style:font-weight-asian="normal" style:font-size-complex="12pt" style:font-weight-complex="bold"/>
    </style:style>
    <style:style style:name="T10" style:family="text">
      <style:text-properties fo:font-size="12pt" fo:font-weight="normal" officeooo:rsid="0017335e" style:font-size-asian="12pt" style:font-weight-asian="normal" style:font-size-complex="12pt" style:font-weight-complex="bold"/>
    </style:style>
    <style:style style:name="T11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29642"/>
    </style:style>
    <style:style style:name="T15" style:family="text">
      <style:text-properties fo:color="#000000" style:font-name="Liberation Serif1" fo:font-size="12pt" fo:font-weight="normal" officeooo:rsid="00129642" style:font-size-asian="12pt" style:font-weight-asian="normal" style:font-size-complex="12pt" style:font-weight-complex="bold"/>
    </style:style>
    <style:style style:name="T16" style:family="text">
      <style:text-properties fo:color="#000000" style:font-name="Times New Roman1" fo:font-size="11pt" fo:font-weight="bold" officeooo:rsid="00129642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officeooo:rsid="00129642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normal" officeooo:rsid="00129642" style:font-size-asian="12pt" style:font-weight-asian="normal" style:font-size-complex="12pt" style:font-weight-complex="bold"/>
    </style:style>
    <style:style style:name="T19" style:family="text">
      <style:text-properties style:font-name="Times New Roman1" fo:font-size="11pt" fo:font-weight="bold" officeooo:rsid="0012964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officeooo:rsid="00129642" style:font-size-asian="12pt" style:font-weight-asian="normal" style:font-size-complex="12pt" style:font-weight-complex="bold"/>
    </style:style>
    <style:style style:name="T21" style:family="text">
      <style:text-properties officeooo:rsid="001582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proszenie do złożenia oferty cenowej </text:p>
      <text:p text:style-name="P4"/>
      <text:p text:style-name="P21"><text:span text:style-name="T4">na wykonanie</text:span><text:span text:style-name="T1"> rozgraniczenia</text:span><text:span text:style-name="T8"> nieruchomości</text:span><text:span text:style-name="T1"> </text:span><text:span text:style-name="T8">położonej </text:span><text:span text:style-name="T9">w obrębie geodezyjnym </text:span><text:span text:style-name="T10">Piołunowo</text:span><text:span text:style-name="T9"> gmina Radziejów </text:span><text:span text:style-name="T2"><text:s/></text:span><text:span text:style-name="T9">działka</text:span><text:span text:style-name="T2"> </text:span><text:span text:style-name="T3">132</text:span><text:span text:style-name="T9"> dla której prowadzona jest </text:span><text:span text:style-name="T20">KW </text:span><text:span text:style-name="T18">WL1R/00024739/4</text:span><text:span text:style-name="T15"> </text:span><text:span text:style-name="T2">z działkami sąsiadującymi tj. działka</text:span><text:span text:style-name="T3">m</text:span><text:span text:style-name="T2">i : </text:span><text:span text:style-name="T16">63/1;</text:span><text:span text:style-name="T17"> </text:span><text:span text:style-name="T16">64/1;</text:span><text:span text:style-name="T17"> </text:span><text:span text:style-name="T19">65/1</text:span><text:span text:style-name="T2"> ; </text:span><text:span text:style-name="T19">66/2 </text:span><text:span text:style-name="T2"><text:s/>; </text:span><text:span text:style-name="T19">67 ; 68 ; 68/1</text:span><text:span text:style-name="T2"> ; </text:span><text:span text:style-name="T19">70/1 ; 100 </text:span></text:p>
      <text:p text:style-name="P4"/>
      <text:p text:style-name="P4"/>
      <text:p text:style-name="P5">Burmistrz Miasta Radziejów </text:p>
      <text:p text:style-name="P3"/>
      <text:p text:style-name="P21"><text:span text:style-name="T4">zaprasza do składania ofert na przeprowadzenie czynności ustalenia przebiegu granic pomiędzy nieruchomościami położonymi w </text:span><text:span text:style-name="T1"><text:s/></text:span><text:span text:style-name="T9">w obrębie geodezyjnym </text:span><text:span text:style-name="T10">Piołunowo</text:span><text:span text:style-name="T9"> gmina Radziejów</text:span></text:p>
      <text:p text:style-name="P4"/>
      <text:p text:style-name="P4">I . Tryb udzielenia zamówienia </text:p>
      <text:p text:style-name="P4"/>
      <text:p text:style-name="P1"><text:span text:style-name="T4">Zamawiający prowadzi niniejsze postępowanie w formie zapytania o cenę do:</text:span><text:span text:style-name="T1"> geodetów uprawnionych </text:span></text:p>
      <text:p text:style-name="P4"/>
      <text:p text:style-name="P6">Zgodnie z art. 4 pkt 8 Ustawy <text:s/>z dnia 29 stycznia 2004 roku – Prawo Zamówień Publicznych ( Dz.U z 2013 roku. poz. 907 ze zmianami) w przypadku udzielenia zamówień, których wartość nie przekracza wyrażonej w złotych równowartości 14 000 euro nie mają zastosowania wspomnianej ustawy.</text:p>
      <text:p text:style-name="P6"/>
      <text:p text:style-name="P6"/>
      <text:p text:style-name="P4">II. Zakres rzeczowy przedmiotu .</text:p>
      <text:p text:style-name="P6"/>
      <text:p text:style-name="P21"><text:span text:style-name="T4">Wykonanie w trybie Ustawy Prawo geodezyjno – kartograficzne rozgraniczenia nieruchomości położonej </text:span><text:span text:style-name="T9">w obrębie geodezyjnym </text:span><text:span text:style-name="T10">Piołunowo</text:span><text:span text:style-name="T9"> gmina Radziejów </text:span><text:span text:style-name="T2"><text:s/></text:span><text:span text:style-name="T9">działka</text:span><text:span text:style-name="T2"> </text:span><text:span text:style-name="T3">132</text:span><text:span text:style-name="T9"> dla której prowadzona jest </text:span><text:span text:style-name="T20">KW </text:span><text:span text:style-name="T18">WL1R/00024739/4</text:span><text:span text:style-name="T15"> </text:span><text:span text:style-name="T1"><text:s/></text:span><text:span text:style-name="T5">stanowiącej </text:span><text:span text:style-name="T4"><text:s/>własność </text:span><text:span text:style-name="T5">Gminy Radziejów</text:span><text:span text:style-name="T6"> </text:span><text:span text:style-name="T7">z</text:span><text:span text:style-name="T4"> nieruchomościami sąsiednimi to jest : działką numer </text:span><text:span text:style-name="T2"><text:s/></text:span><text:span text:style-name="T16">63/1;</text:span><text:span text:style-name="T17"> </text:span><text:span text:style-name="T16">64/1;</text:span><text:span text:style-name="T17"> </text:span><text:span text:style-name="T19">65/1</text:span><text:span text:style-name="T2"> ; </text:span><text:span text:style-name="T19">66/2 </text:span><text:span text:style-name="T2"><text:s/>; </text:span><text:span text:style-name="T19">67 ; 68 ; 68/1</text:span><text:span text:style-name="T2"> ; </text:span><text:span text:style-name="T19">70/1 ; 100 </text:span><text:span text:style-name="T1"><text:s/></text:span><text:span text:style-name="T4"><text:s/>stanowiących własność osób fizycznych </text:span><text:span text:style-name="T5">i Gminy Radziejów</text:span><text:span text:style-name="T4">, </text:span></text:p>
      <text:p text:style-name="P6"/>
      <text:p text:style-name="P6">W ramach zamówienia wykonam następujące czynności:</text:p>
      <text:list xml:id="list1061749170" text:style-name="WW8Num1">
        <text:list-item>
          <text:p text:style-name="P17">analiza stanu prawnego nieruchomości</text:p>
        </text:list-item>
        <text:list-item>
          <text:p text:style-name="P17">wyznaczenie terminu i przeprowadzenie czynności rozgraniczeniowych na gruncie</text:p>
        </text:list-item>
        <text:list-item>
          <text:p text:style-name="P17">sporządzenie stosownej dokumentacji geodezyjnej niezbędnej do wydania decyzji administracyjnej</text:p>
        </text:list-item>
      </text:list>
      <text:p text:style-name="P6"/>
      <text:p text:style-name="P8">Szczegółowy zakres planowanych prac zostanie ustalony przy wykonywaniu zlecenia.</text:p>
      <text:p text:style-name="P9"/>
      <text:p text:style-name="P4">III. Termin realizacji zamówienia :</text:p>
      <text:p text:style-name="P4"/>
      <text:p text:style-name="P6">Dwa miesiące od dnia podpisania umowy.</text:p>
      <text:p text:style-name="P6"/>
      <text:p text:style-name="P4">IV. Termin i miejsce składania ofert:</text:p>
      <text:p text:style-name="P3"/>
      <text:list xml:id="list4130289028" text:style-name="WW8Num2">
        <text:list-item>
          <text:p text:style-name="P19">Oferta powinna być złożona na formularzu ofertowym stanowiącym Załącznik nr 1 do niniejszego rozeznania cenowego;</text:p>
        </text:list-item>
        <text:list-item>
          <text:p text:style-name="P19">Do porównania i oceny ofert Zamawiający będzie brał pod uwagę cenę brutto całości zamówienia.</text:p>
        </text:list-item>
        <text:list-item>
          <text:p text:style-name="P20">Oferta powinna być złożona do dnia <text:span text:style-name="T14">21</text:span> <text:span text:style-name="T21">maja </text:span>201<text:span text:style-name="T21">8</text:span> r. do godz. 12:00: </text:p>
        </text:list-item>
      </text:list>
      <text:p text:style-name="P10">- w siedzibie Zamawiającego: Urząd Miasta Radziejów, ul. Kościuszki 20/22, 88-200 Radziejów lub </text:p>
      <text:list xml:id="list744988150" text:style-name="WW8Num3">
        <text:list-item>
          <text:p text:style-name="P22"><text:soft-page-break/>fax-em: 54 285-71-05 </text:p>
        </text:list-item>
      </text:list>
      <text:p text:style-name="P11"/>
      <text:p text:style-name="P13">V. Warunki jakie muszą spełniać Wykonawcy:</text:p>
      <text:list xml:id="list2914090915" text:style-name="WW8Num4">
        <text:list-item>
          <text:p text:style-name="P23">Posiadają uprawnienia do wykonywania działalności lub czynności jeżeli ustawy nakładają obowiązek posiadania takich uprawnień.</text:p>
        </text:list-item>
        <text:list-item>
          <text:p text:style-name="P23">Posiadają niezbędną wiedzę i doświadczenie oraz dysponują potencjałem technicznym i organizacyjnym.</text:p>
        </text:list-item>
      </text:list>
      <text:p text:style-name="P14"/>
      <text:p text:style-name="P12"/>
      <text:p text:style-name="P7">Zamawiający podpisze umowę z wykonawcą, który zaoferuje najniższą cenę.</text:p>
      <text:p text:style-name="P7"/>
      <text:p text:style-name="P2"><text:span text:style-name="T4">Szczegółowych informacji udziela się w Referacie Gospodarki Komunalnej i Mieszkaniowej Urzędu Miasta w Radziejowie przy ul. Kościuszki 20/22 pokój 110 <text:s/>w godz. 8</text:span><text:span text:style-name="T11">00 –</text:span><text:span text:style-name="T12"> 15</text:span><text:span text:style-name="T11">00 <text:s/></text:span><text:span text:style-name="T12">lub pod numerem telefonu 0-54-285-71-19</text:span></text:p>
      <text:p text:style-name="P7"/>
      <text:p text:style-name="P7"/>
      <text:p text:style-name="P7"/>
      <text:p text:style-name="P7"/>
      <text:p text:style-name="P7"/>
      <text:p text:style-name="P2"><text:span text:style-name="T13"><text:s text:c="91"/></text:span><text:span text:style-name="T12">Burmistrz Miasta Radziej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widzki grzegorz</meta:initial-creator>
    <meta:creation-date>2015-02-23T09:12:54</meta:creation-date>
    <meta:print-date>2015-02-23T11:50:00</meta:print-date>
    <meta:editing-duration>P23DT22H16M12S</meta:editing-duration>
    <dc:date>2018-04-26T11:32:41.971000000</dc:date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8" meta:word-count="385" meta:character-count="2865" meta:non-whitespace-character-count="2401"/>
  </office:meta>
</office:document-meta>
</file>