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5.741cm" style:rel-column-width="22116*"/>
    </style:style>
    <style:style style:name="Tabela1.C" style:family="table-column">
      <style:table-column-properties style:column-width="2.249cm" style:rel-column-width="8663*"/>
    </style:style>
    <style:style style:name="Tabela1.D" style:family="table-column">
      <style:table-column-properties style:column-width="4.26cm" style:rel-column-width="16409*"/>
    </style:style>
    <style:style style:name="Tabela1.E" style:family="table-column">
      <style:table-column-properties style:column-width="3.704cm" style:rel-column-width="142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58cm" style:rel-column-width="4076*"/>
    </style:style>
    <style:style style:name="Tabela2.B" style:family="table-column">
      <style:table-column-properties style:column-width="5.741cm" style:rel-column-width="22116*"/>
    </style:style>
    <style:style style:name="Tabela2.C" style:family="table-column">
      <style:table-column-properties style:column-width="3.399cm" style:rel-column-width="13093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3cm" style:rel-column-width="3968*"/>
    </style:style>
    <style:style style:name="Tabela3.B" style:family="table-column">
      <style:table-column-properties style:column-width="12.674cm" style:rel-column-width="48820*"/>
    </style:style>
    <style:style style:name="Tabela3.C" style:family="table-column">
      <style:table-column-properties style:column-width="3.309cm" style:rel-column-width="1274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05cm" style:rel-column-width="3872*"/>
    </style:style>
    <style:style style:name="Tabela4.B" style:family="table-column">
      <style:table-column-properties style:column-width="14.42cm" style:rel-column-width="55546*"/>
    </style:style>
    <style:style style:name="Tabela4.C" style:family="table-column">
      <style:table-column-properties style:column-width="1.588cm" style:rel-column-width="611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arial" fo:font-size="9pt" fo:letter-spacing="normal" fo:font-style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text:span text:style-name="T4"><text:s text:c="55"/>Dyrektor</text:span></text:p>
      <text:p text:style-name="P10"><text:s text:c="87"/>Miejskiego Zespołu Szkół</text:p>
      <text:p text:style-name="P10"><text:s text:c="68"/>w Radziejowie</text:p>
      <text:p text:style-name="P9"/>
      <text:p text:style-name="P7"/>
      <text:p text:style-name="P9">Wniosek o przyznanie dofinansowania zakupu podręczników „Wyprawka szkolna”</text:p>
      <text:p text:style-name="P9"/>
      <text:p text:style-name="P13">1. Dane wnioskodawcy (rodzica, opiekuna prawnego, rodziców zastępczych ).</text:p>
      <text:p text:style-name="P13"/>
      <text:p text:style-name="P2">Imię i nazwisko......................................................................................................................................................................</text:p>
      <text:p text:style-name="P2"/>
      <text:p text:style-name="P2">Miejsca zamieszkania,telefon ................................................................................................................................................</text:p>
      <text:p text:style-name="P2"/>
      <text:p text:style-name="P2">2. Wnoszę o przyznanie dofinansowania na zakup podręczników dla ucz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Imię i nazwisko dziecka</text:p>
          </table:table-cell>
          <table:table-cell table:style-name="Tabela1.A1" office:value-type="string">
            <text:p text:style-name="P12">klasa</text:p>
          </table:table-cell>
          <table:table-cell table:style-name="Tabela1.A1" office:value-type="string">
            <text:p text:style-name="P12">Siedziba szkoły</text:p>
          </table:table-cell>
          <table:table-cell table:style-name="Tabela1.E1" office:value-type="string">
            <text:p text:style-name="P12">Poniesiony koszt</text:p>
            <text:p text:style-name="P12">zakupu podręczników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2"/>
      <text:p text:style-name="P6"><text:span text:style-name="T1">3. Świadomy odpowiedzialności karnej z art. 233 </text:span><text:span text:style-name="Strong_20_Emphasis"><text:span text:style-name="T3">§</text:span></text:span> <text:span text:style-name="T1"><text:s/>1 KK oświadczam, że rodzina moja składa się z niżej wymienionych osób, pozostających we wspólnym gospodarstwie domowym: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2">Imię i nazwisko</text:p>
          </table:table-cell>
          <table:table-cell table:style-name="Tabela2.A1" office:value-type="string">
            <text:p text:style-name="P12">Data urodzenia</text:p>
          </table:table-cell>
          <table:table-cell table:style-name="Tabela2.A1" office:value-type="string">
            <text:p text:style-name="P12">Stopień pokrewieństwa</text:p>
          </table:table-cell>
          <table:table-cell table:style-name="Tabela2.E1" office:value-type="string">
            <text:p text:style-name="P12">Miejsce pracy</text:p>
          </table:table-cell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7">
            <text:p text:style-name="P11">7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2"/>
      <text:p text:style-name="P2">Ilość osób w rodzinie: ….................</text:p>
      <text:p text:style-name="P2">4. Wysokość dochodów rodziny z miesiąca poprzedzającego złożenie wniosku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Rodzaj dochodu:</text:p>
          </table:table-cell>
          <table:table-cell table:style-name="Tabela3.C1" office:value-type="string">
            <text:p text:style-name="P12">Kwota</text:p>
          </table:table-cell>
        </table:table-row>
        <table:table-row>
          <table:table-cell table:style-name="Tabela3.A2" office:value-type="float" office:value="1">
            <text:p text:style-name="P11">1</text:p>
          </table:table-cell>
          <table:table-cell table:style-name="Tabela3.B2" office:value-type="string">
            <text:p text:style-name="P11">Wynagrodzenie za pracę netto (wszystkich osób łącznie)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float" office:value="2">
            <text:p text:style-name="P11">2</text:p>
          </table:table-cell>
          <table:table-cell table:style-name="Tabela3.B2" office:value-type="string">
            <text:p text:style-name="P11">Emerytury, renty inwalidzkie i rodzinne, w tym również zagraniczne, </text:p>
            <text:p text:style-name="P11">świadczenia przedemerytalne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float" office:value="3">
            <text:p text:style-name="P11">3</text:p>
          </table:table-cell>
          <table:table-cell table:style-name="Tabela3.B2" office:value-type="string">
            <text:p text:style-name="P11">Świadczenia rodzinne (zasiłek rodzinny z dodatkami) i stałe zasiłki z pomocy </text:p>
            <text:p text:style-name="P11">społecznej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float" office:value="4">
            <text:p text:style-name="P11">4</text:p>
          </table:table-cell>
          <table:table-cell table:style-name="Tabela3.B2" office:value-type="string">
            <text:p text:style-name="P11">Alimenty i świadczenia alimentacyjne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float" office:value="5">
            <text:p text:style-name="P11">5</text:p>
          </table:table-cell>
          <table:table-cell table:style-name="Tabela3.B2" office:value-type="string">
            <text:p text:style-name="P11">Zasiłek dla bezrobotnych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float" office:value="6">
            <text:p text:style-name="P11">6</text:p>
          </table:table-cell>
          <table:table-cell table:style-name="Tabela3.B2" office:value-type="string">
            <text:p text:style-name="P11">Dochody z działalności gospodarczej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float" office:value="7">
            <text:p text:style-name="P11">7</text:p>
          </table:table-cell>
          <table:table-cell table:style-name="Tabela3.B2" office:value-type="string">
            <text:p text:style-name="P11">Dochody z gospodarstwa rolneg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float" office:value="8">
            <text:p text:style-name="P11">8</text:p>
          </table:table-cell>
          <table:table-cell table:style-name="Tabela3.B2" office:value-type="string">
            <text:p text:style-name="P11">Inne dochody (np. praca dorywcza, sezonowa)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>RAZEM DOCHÓD</text:p>
          </table:table-cell>
          <table:table-cell table:style-name="Tabela3.C2" office:value-type="string">
            <text:p text:style-name="P11"/>
          </table:table-cell>
        </table:table-row>
      </table:table>
      <text:p text:style-name="P2">5. Miesięczny dochód netto rodziny w przeliczeniu na osobę wyniósł …............ zł</text:p>
      <text:p text:style-name="P2">(kwota z pozycji RAZEM DOCHÓD pkt 4: ilość osób w rodzinie określona w pkt 3)</text:p>
      <text:p text:style-name="P2"><text:soft-page-break/><text:span text:style-name="T6">Uzasadnienie wniosku o przyznanie dofinansowania poza kryterium dochodowym</text:span><text:span text:style-name="T5"> </text:span><text:span text:style-name="T7">(należy wypełnić tylko jeżeli uczeń pochodzi z rodziny, w której dochód przekracza na osobę <text:s/>456 zł netto, NIE DOTYCZY UCZNIÓW KLAS I SZKÓŁ PODSTAWOWYCH) </text:span></text:p>
      <text:p text:style-name="P2"/>
      <text:p text:style-name="P2">.................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</text:p>
      <text:p text:style-name="P2">6. Wymagane dokumenty: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2">Nazwa załącznika</text:p>
          </table:table-cell>
          <table:table-cell table:style-name="Tabela4.C1" office:value-type="string">
            <text:p text:style-name="P14"/>
          </table:table-cell>
        </table:table-row>
        <table:table-row>
          <table:table-cell table:style-name="Tabela4.A2" office:value-type="float" office:value="1">
            <text:p text:style-name="P11">1</text:p>
          </table:table-cell>
          <table:table-cell table:style-name="Tabela4.B2" office:value-type="string">
            <text:p text:style-name="P11">Zaświadczenie z zakładu pracy o wysokości dochodów netto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2">
            <text:p text:style-name="P11">2</text:p>
          </table:table-cell>
          <table:table-cell table:style-name="Tabela4.B2" office:value-type="string">
            <text:p text:style-name="P11">Odcinek renty/emerytury, decyzja ZUS o przyznaniu emerytury/renty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3">
            <text:p text:style-name="P11">3</text:p>
          </table:table-cell>
          <table:table-cell table:style-name="Tabela4.B2" office:value-type="string">
            <text:p text:style-name="P11">Zaświadczenie o wysokości pobieranych zasiłków rodzinnych, pielęgnacyjnych, stałych lub okresowych, alimentów i innych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4">
            <text:p text:style-name="P11">4</text:p>
          </table:table-cell>
          <table:table-cell table:style-name="Tabela4.B2" office:value-type="string">
            <text:p text:style-name="P11">Zaświadczenie z Urzędu Pracy o wysokości pobieranych zasiłków dla bezrobotnych <text:s/>lub o pozostawaniu bez pracy w miesiącu poprzedzającym złożenie wniosku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5">
            <text:p text:style-name="P11">5</text:p>
          </table:table-cell>
          <table:table-cell table:style-name="Tabela4.B2" office:value-type="string">
            <text:p text:style-name="P11">Oświadczenie o pozostawaniu bez pracy i nie osiąganiu dochodu w miesiącu poprzedzającym złożenie wniosku osób niezarejestrowanych w Urzędzie Pracy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6">
            <text:p text:style-name="P11">6</text:p>
          </table:table-cell>
          <table:table-cell table:style-name="Tabela4.B2" office:value-type="string">
            <text:p text:style-name="P11">Zaświadczenie z Urzędu Skarbowego o osiągniętym dochodzie – dot. osób prowadzących pozarolniczą działalność gospodarczą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7">
            <text:p text:style-name="P11">7</text:p>
          </table:table-cell>
          <table:table-cell table:style-name="Tabela4.B2" office:value-type="string">
            <text:p text:style-name="P11">Nakaz płatniczy o wielkości gospodarstwa rolnego wyrażonej w ha przeliczeniowych ogólnej powierzchni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8">
            <text:p text:style-name="P11">8</text:p>
          </table:table-cell>
          <table:table-cell table:style-name="Tabela4.B2" office:value-type="string">
            <text:p text:style-name="P11">Oświadczenia rodziców/pełnoletnich członków rodziny o wysokości dochodów uzyskiwanych z prac dorywczych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9">
            <text:p text:style-name="P11">9</text:p>
          </table:table-cell>
          <table:table-cell table:style-name="Tabela4.B2" office:value-type="string">
            <text:p text:style-name="P11">Rachunki, faktury VAT, paragon za zakup podręczników lub oświadczenie o zakupie podręczników (w przypadku oświadczenia należy dołączyć informację o rozliczeniu wydatków tylko w ramach Rządowego programu pomocy uczniom w 2013 r. - „Wyprawka szkolna” </text:p>
          </table:table-cell>
          <table:table-cell table:style-name="Tabela4.C2" office:value-type="string">
            <text:p text:style-name="P15">□</text:p>
          </table:table-cell>
        </table:table-row>
        <table:table-row>
          <table:table-cell table:style-name="Tabela4.A2" office:value-type="float" office:value="10">
            <text:p text:style-name="P11">10</text:p>
          </table:table-cell>
          <table:table-cell table:style-name="Tabela4.B2" office:value-type="string">
            <text:p text:style-name="P11">Inne dokumenty, wymienić jakie*..........................................................................................................</text:p>
          </table:table-cell>
          <table:table-cell table:style-name="Tabela4.C2" office:value-type="string">
            <text:p text:style-name="P15">□</text:p>
          </table:table-cell>
        </table:table-row>
      </table:table>
      <text:p text:style-name="P2">* np. kopia orzeczenia o potrzebie kształcenia specjalnego wydanego przez publiczną poradnię psychologiczno-pedagogiczną</text:p>
      <text:p text:style-name="P2"/>
      <text:p text:style-name="P2">7. Wnioski bez wymaganych załączników określonych w pkt 6 i złożone po terminie nie będą rozpatrywane.</text:p>
      <text:p text:style-name="P2">8. Oświadczenia:</text:p>
      <text:p text:style-name="P6"><text:span text:style-name="T1">Świadomy(a) <text:s/>odpowiedzialności karnej <text:s/>wynikającej z art. 233 </text:span><text:span text:style-name="Strong_20_Emphasis"><text:span text:style-name="T3">§</text:span></text:span> <text:span text:style-name="T1"><text:s/>1 Kodeksu Karnego oświadczam, co następuje:</text:span></text:p>
      <text:p text:style-name="P1">1. Wyrażam zgodę na przetwarzanie moich danych osobowych zawartych we wniosku, w celu przyznania i wypłaty pomocy materialnej, zgodnie z ustawą z dnia 29 sierpnia 1997r. O ochronie danych osobowych (Dz. U. z 2002r. Nr 101, poz. 926 z późn. zm.).</text:p>
      <text:p text:style-name="P6"><text:span text:style-name="T1">2. Świadomy(a) odpowiedzialności karnej wynikającej z art. 233 </text:span><text:span text:style-name="Strong_20_Emphasis"><text:span text:style-name="T3">§</text:span></text:span> <text:span text:style-name="T1"><text:s/>1 ustawy z dnia 6 czerwca 1997r. Kodeks Karny (Dz. U. Nr 88, poz. 553 z póź. zm.) oświadczam, że dane zamieszczone we wniosku i załącznikach są zgodne z prawdą.</text:span></text:p>
      <text:p text:style-name="P6"><text:span text:style-name="T1">Art. 233 </text:span><text:span text:style-name="Strong_20_Emphasis"><text:span text:style-name="T3">§</text:span></text:span> <text:span text:style-name="T1">1 KK: „Kto składając zeznanie mające służyć za dowód w postępowaniu sądowym lub innym postępowaniu prowadzonym na podstawie ustawy zeznaje nieprawdę lub zataja prawdę podlega karze pozbawienia wolności do lat 3”.</text:span></text:p>
      <text:p text:style-name="P2"/>
      <text:p text:style-name="P2">….............................................<text:tab/><text:tab/><text:tab/><text:tab/><text:tab/><text:tab/>.................................................</text:p>
      <text:p text:style-name="P2"><text:s text:c="8"/><text:span text:style-name="T2">miejscowość i data <text:tab/><text:tab/><text:tab/><text:tab/><text:tab/><text:tab/><text:tab/><text:tab/>podpis wnioskodawcy</text:span></text:p>
      <text:p text:style-name="P5"/>
      <text:p text:style-name="P3">9. Adnotacja szkoły</text:p>
      <text:p text:style-name="P4">…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</text:p>
      <text:p text:style-name="P4"/>
      <text:p text:style-name="P4"><text:tab/><text:tab/><text:tab/><text:tab/><text:tab/><text:tab/><text:tab/><text:tab/><text:tab/>____________________________</text:p>
      <text:p text:style-name="P4"><text:tab/><text:tab/><text:tab/><text:tab/><text:tab/><text:tab/><text:tab/><text:tab/><text:tab/>podpis upoważnionego pracow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4T14:54:53.67</meta:creation-date>
    <dc:date>2013-06-25T15:26:12.40</dc:date>
    <meta:editing-duration>PT03H05M51S</meta:editing-duration>
    <meta:editing-cycles>5</meta:editing-cycles>
    <meta:generator>OpenOffice.org/3.2$Win32 OpenOffice.org_project/320m18$Build-9502</meta:generator>
    <meta:print-date>2013-06-25T15:20:35.77</meta:print-date>
    <meta:document-statistic meta:table-count="4" meta:image-count="0" meta:object-count="0" meta:page-count="2" meta:paragraph-count="108" meta:word-count="588" meta:character-count="5662"/>
  </office:meta>
</office:document-meta>
</file>