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400000064D01E75C45C1B6C8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, serif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1pt" officeooo:paragraph-rsid="000be1f4" style:font-size-asian="11pt" style:font-size-complex="11pt"/>
    </style:style>
    <style:style style:name="P2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size="11pt" officeooo:paragraph-rsid="000be1f4" style:font-size-asian="11pt" style:font-size-complex="11pt"/>
    </style:style>
    <style:style style:name="P3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size="11pt" fo:font-weight="normal" officeooo:paragraph-rsid="000be1f4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size="11pt" fo:font-weight="normal" officeooo:paragraph-rsid="000be1f4" style:font-size-asian="11pt" style:font-weight-asian="normal" style:font-name-complex="Times New Roman" style:font-size-complex="11pt" style:font-weight-complex="normal"/>
    </style:style>
    <style:style style:name="P5" style:family="paragraph" style:parent-style-name="Text_20_body">
      <style:paragraph-properties fo:margin-left="0cm" fo:margin-right="0.041cm" fo:margin-top="0.423cm" fo:margin-bottom="0cm" loext:contextual-spacing="false" fo:text-align="justify" style:justify-single-word="false" fo:text-indent="0cm" style:auto-text-indent="false"/>
      <style:text-properties style:font-name="Times New Roman" fo:font-size="11pt" officeooo:paragraph-rsid="000be1f4" style:font-size-asian="11pt" style:font-size-complex="11pt"/>
    </style:style>
    <style:style style:name="P6" style:family="paragraph" style:parent-style-name="Text_20_body">
      <style:paragraph-properties fo:margin-left="0cm" fo:margin-right="0.041cm" fo:text-align="justify" style:justify-single-word="false" fo:text-indent="0cm" style:auto-text-indent="false"/>
      <style:text-properties style:font-name="Times New Roman" fo:font-size="11pt" officeooo:paragraph-rsid="000be1f4" style:font-size-asian="11pt" style:font-size-complex="11pt"/>
    </style:style>
    <style:style style:name="P7" style:family="paragraph" style:parent-style-name="Text_20_body">
      <style:paragraph-properties fo:margin-left="0cm" fo:margin-right="0.039cm" fo:line-height="150%" fo:text-align="justify" style:justify-single-word="false" fo:text-indent="0cm" style:auto-text-indent="false"/>
      <style:text-properties style:font-name="Times New Roman" fo:font-size="11pt" fo:font-weight="normal" officeooo:paragraph-rsid="000be1f4" style:font-size-asian="11pt" style:font-weight-asian="normal" style:font-name-complex="Times New Roman" style:font-size-complex="11pt" style:font-weight-complex="normal"/>
    </style:style>
    <style:style style:name="P8" style:family="paragraph" style:parent-style-name="Standard">
      <style:text-properties style:font-name="Times New Roman" fo:font-size="11pt" officeooo:paragraph-rsid="000be1f4" style:font-size-asian="11pt" style:font-name-complex="Times New Roman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officeooo:paragraph-rsid="000be1f4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0be1f4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29642" officeooo:paragraph-rsid="000be1f4" style:font-size-asian="11pt" style:font-weight-asian="normal" style:font-name-complex="Times New Roman" style:font-size-complex="11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0be1f4" style:font-size-asian="11pt" style:font-weight-asian="bold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0be1f4" style:font-size-asian="11pt" style:font-weight-asian="bold" style:font-name-complex="Times New Roman" style:font-size-complex="11pt" style:font-weight-complex="bold"/>
    </style:style>
    <style:style style:name="P14" style:family="paragraph" style:parent-style-name="Standard">
      <style:text-properties style:font-name="Times New Roman" fo:font-size="11pt" officeooo:paragraph-rsid="000be1f4" style:font-name-asian="Times New Roman" style:font-size-asian="11pt" style:font-name-complex="Times New Roman" style:font-size-complex="11pt"/>
    </style:style>
    <style:style style:name="P15" style:family="paragraph" style:parent-style-name="Standard">
      <style:paragraph-properties fo:text-align="start" style:justify-single-word="false" fo:orphans="0" fo:widows="0" style:writing-mode="lr-tb"/>
      <style:text-properties officeooo:paragraph-rsid="000be1f4"/>
    </style:style>
    <style:style style:name="P16" style:family="paragraph" style:parent-style-name="Standard">
      <style:paragraph-properties fo:margin-left="1.27cm" fo:margin-right="0cm" fo:text-indent="0cm" style:auto-text-indent="false"/>
      <style:text-properties style:font-name="Times New Roman" fo:font-size="11pt" officeooo:paragraph-rsid="000be1f4" style:font-size-asian="11pt" style:font-name-complex="Times New Roman" style:font-size-complex="11pt"/>
    </style:style>
    <style:style style:name="P17" style:family="paragraph" style:parent-style-name="Standard">
      <style:paragraph-properties fo:margin-left="1.27cm" fo:margin-right="0cm" fo:text-indent="0cm" style:auto-text-indent="false"/>
      <style:text-properties style:font-name="Times New Roman" fo:font-size="11pt" officeooo:paragraph-rsid="000be1f4" style:font-size-asian="11pt" style:font-size-complex="11pt"/>
    </style:style>
    <style:style style:name="P18" style:family="paragraph" style:parent-style-name="Standard">
      <style:paragraph-properties fo:margin-left="1.27cm" fo:margin-right="0cm" fo:line-height="100%" fo:text-indent="0cm" style:auto-text-indent="false"/>
      <style:text-properties style:font-name="Times New Roman" fo:font-size="11pt" officeooo:paragraph-rsid="000be1f4" style:font-size-asian="11pt" style:font-size-complex="11pt"/>
    </style:style>
    <style:style style:name="P19" style:family="paragraph" style:parent-style-name="Standard">
      <style:paragraph-properties fo:margin-left="0.635cm" fo:margin-right="0cm" fo:text-indent="0cm" style:auto-text-indent="false"/>
      <style:text-properties style:font-name="Times New Roman" fo:font-size="11pt" officeooo:paragraph-rsid="000be1f4" style:font-size-asian="11pt" style:font-size-complex="11pt"/>
    </style:style>
    <style:style style:name="P20" style:family="paragraph" style:parent-style-name="Standard" style:master-page-name="Standard">
      <style:paragraph-properties fo:text-align="start" style:justify-single-word="false" fo:orphans="0" fo:widows="0" style:page-number="auto" style:writing-mode="lr-tb"/>
    </style:style>
    <style:style style:name="P21" style:family="paragraph" style:parent-style-name="Standard" style:list-style-name="WW8Num1">
      <style:text-properties style:font-name="Times New Roman" fo:font-size="11pt" fo:font-weight="bold" officeooo:paragraph-rsid="000be1f4" style:font-size-asian="11pt" style:font-weight-asian="bold" style:font-size-complex="11pt" style:font-weight-complex="bold"/>
    </style:style>
    <style:style style:name="P22" style:family="paragraph" style:parent-style-name="Standard" style:list-style-name="WW8Num4">
      <style:text-properties style:font-name="Times New Roman" fo:font-size="11pt" officeooo:paragraph-rsid="000be1f4" style:font-size-asian="11pt" style:font-name-complex="Times New Roman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1pt" officeooo:paragraph-rsid="000e699f" style:font-size-asian="11pt" style:font-size-complex="11pt"/>
    </style:style>
    <style:style style:name="P24" style:family="paragraph" style:parent-style-name="Standard" style:list-style-name="WW8Num4">
      <style:text-properties style:font-name="Times New Roman" fo:font-size="11pt" officeooo:paragraph-rsid="000e699f" style:font-size-asian="11pt" style:font-name-complex="Times New Roman" style:font-size-complex="11pt"/>
    </style:style>
    <style:style style:name="P25" style:family="paragraph" style:parent-style-name="Standard">
      <style:text-properties style:font-name="Times New Roman" fo:font-size="11pt" officeooo:paragraph-rsid="000e699f" style:font-size-asian="11pt" style:font-name-complex="Times New Roman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29642" officeooo:paragraph-rsid="000e699f" style:font-size-asian="11pt" style:font-weight-asian="normal" style:font-name-complex="Times New Roman" style:font-size-complex="11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0e699f" style:font-size-asian="11pt" style:font-weight-asian="normal" style:font-name-complex="Times New Roman" style:font-size-complex="11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0e699f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0e699f" style:font-size-asian="11pt" style:font-weight-asian="bold" style:font-name-complex="Times New Roman" style:font-size-complex="11pt" style:font-weight-complex="bold"/>
    </style:style>
    <style:style style:name="P30" style:family="paragraph" style:parent-style-name="Standard">
      <style:text-properties style:font-name="Times New Roman" fo:font-size="11pt" officeooo:paragraph-rsid="000e699f" style:font-name-asian="Times New Roman" style:font-size-asian="11pt" style:font-name-complex="Times New Roman" style:font-size-complex="11pt"/>
    </style:style>
    <style:style style:name="P3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1pt" officeooo:paragraph-rsid="000e699f" style:font-size-asian="11pt" style:font-size-complex="11pt"/>
    </style:style>
    <style:style style:name="P32" style:family="paragraph" style:parent-style-name="Standard">
      <style:paragraph-properties fo:margin-left="0.635cm" fo:margin-right="0cm" fo:text-indent="0cm" style:auto-text-indent="false"/>
      <style:text-properties style:font-name="Times New Roman" fo:font-size="11pt" officeooo:paragraph-rsid="000e699f" style:font-size-asian="11pt" style:font-size-complex="11pt"/>
    </style:style>
    <style:style style:name="P33" style:family="paragraph" style:parent-style-name="Standard">
      <style:paragraph-properties fo:margin-left="1.27cm" fo:margin-right="0cm" fo:text-indent="0cm" style:auto-text-indent="false"/>
      <style:text-properties style:font-name="Times New Roman" fo:font-size="11pt" officeooo:paragraph-rsid="000e699f" style:font-size-asian="11pt" style:font-name-complex="Times New Roman" style:font-size-complex="11pt"/>
    </style:style>
    <style:style style:name="P34" style:family="paragraph" style:parent-style-name="Text_20_body" style:list-style-name="WW8Num4">
      <style:paragraph-properties>
        <style:tab-stops>
          <style:tab-stop style:position="0.751cm"/>
        </style:tab-stops>
      </style:paragraph-properties>
      <style:text-properties style:font-name="Times New Roman" fo:font-size="11pt" fo:font-weight="normal" officeooo:paragraph-rsid="000be1f4" style:font-size-asian="11pt" style:font-weight-asian="normal" style:font-name-complex="Times New Roman" style:font-size-complex="11pt" style:font-weight-complex="normal"/>
    </style:style>
    <style:style style:name="P35" style:family="paragraph" style:parent-style-name="Text_20_body" style:list-style-name="WW8Num4">
      <style:paragraph-properties>
        <style:tab-stops>
          <style:tab-stop style:position="0.751cm"/>
        </style:tab-stops>
      </style:paragraph-properties>
      <style:text-properties style:font-name="Times New Roman" fo:font-size="11pt" fo:font-weight="normal" officeooo:paragraph-rsid="000e699f" style:font-size-asian="11pt" style:font-weight-asian="normal" style:font-name-complex="Times New Roman" style:font-size-complex="11pt" style:font-weight-complex="normal"/>
    </style:style>
    <style:style style:name="P36" style:family="paragraph" style:parent-style-name="Text_20_body" style:list-style-name="WW8Num3" style:master-page-name="">
      <loext:graphic-properties draw:fill="none"/>
      <style:paragraph-properties fo:margin-left="0cm" fo:margin-right="0.101cm" fo:margin-top="0cm" fo:margin-bottom="0.247cm" loext:contextual-spacing="false" fo:line-height="120%" fo:text-align="justify" style:justify-single-word="false" fo:orphans="0" fo:widows="0" fo:text-indent="0.4cm" style:auto-text-indent="false" style:page-number="auto" fo:background-color="transparent" style:writing-mode="lr-tb"/>
      <style:text-properties style:font-name="Times New Roman" fo:font-size="11pt" officeooo:paragraph-rsid="000be1f4" style:font-size-asian="11pt" style:font-size-complex="11pt"/>
    </style:style>
    <style:style style:name="P37" style:family="paragraph" style:parent-style-name="Text_20_body" style:list-style-name="WW8Num3">
      <style:paragraph-properties fo:margin-left="1.27cm" fo:margin-right="0.041cm" fo:text-align="justify" style:justify-single-word="false" fo:text-indent="-0.63cm" style:auto-text-indent="false"/>
      <style:text-properties style:font-name="Times New Roman" fo:font-size="11pt" officeooo:paragraph-rsid="000e699f" style:font-size-asian="11pt" style:font-size-complex="11pt"/>
    </style:style>
    <style:style style:name="P38" style:family="paragraph" style:parent-style-name="Text_20_body">
      <style:paragraph-properties fo:margin-left="1.27cm" fo:margin-right="0.041cm" fo:text-align="justify" style:justify-single-word="false" fo:text-indent="-0.63cm" style:auto-text-indent="false"/>
      <style:text-properties style:font-name="Times New Roman" fo:font-size="11pt" officeooo:paragraph-rsid="000e699f" style:font-size-asian="11pt" style:font-name-complex="Times New Roman" style:font-size-complex="11pt"/>
    </style:style>
    <style:style style:name="P3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1pt" officeooo:paragraph-rsid="000e699f" style:font-size-asian="11pt" style:font-size-complex="11pt"/>
    </style:style>
    <style:style style:name="P40" style:family="paragraph" style:parent-style-name="Text_20_body">
      <style:paragraph-properties fo:margin-left="0cm" fo:margin-right="0.041cm" fo:margin-top="0.423cm" fo:margin-bottom="0cm" loext:contextual-spacing="false" fo:text-align="justify" style:justify-single-word="false" fo:text-indent="0cm" style:auto-text-indent="false"/>
      <style:text-properties style:font-name="Times New Roman" fo:font-size="11pt" officeooo:paragraph-rsid="000e699f" style:font-size-asian="11pt" style:font-size-complex="11pt"/>
    </style:style>
    <style:style style:name="P41" style:family="paragraph" style:parent-style-name="Text_20_body">
      <style:paragraph-properties fo:margin-left="0cm" fo:margin-right="0.041cm" fo:text-align="justify" style:justify-single-word="false" fo:text-indent="0cm" style:auto-text-indent="false"/>
      <style:text-properties style:font-name="Times New Roman" fo:font-size="11pt" officeooo:paragraph-rsid="000e699f" style:font-size-asian="11pt" style:font-size-complex="11pt"/>
    </style:style>
    <style:style style:name="P42" style:family="paragraph" style:parent-style-name="Text_20_body">
      <style:paragraph-properties fo:margin-left="0cm" fo:margin-right="0.039cm" fo:line-height="150%" fo:text-align="justify" style:justify-single-word="false" fo:text-indent="0cm" style:auto-text-indent="false"/>
      <style:text-properties style:font-name="Times New Roman" fo:font-size="11pt" fo:font-weight="normal" officeooo:paragraph-rsid="000e699f" style:font-size-asian="11pt" style:font-weight-asian="normal" style:font-name-complex="Times New Roman" style:font-size-complex="11pt" style:font-weight-complex="normal"/>
    </style:style>
    <style:style style:name="T1" style:family="text">
      <style:text-properties style:font-name="Times New Roman" fo:font-size="11pt" fo:language="en" fo:country="US" style:font-name-asian="Times New Roman" style:font-size-asian="11pt" style:font-name-complex="Times New Roman" style:font-size-complex="11pt"/>
    </style:style>
    <style:style style:name="T2" style:family="text">
      <style:text-properties style:font-name="Times New Roman" fo:font-size="11pt" style:font-size-asian="11pt" style:font-size-complex="11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Times New Roman"/>
    </style:style>
    <style:style style:name="T5" style:family="text">
      <style:text-properties fo:font-weight="bold" style:font-weight-asian="bold" style:font-name-complex="Times New Roman" style:font-weight-complex="bold"/>
    </style:style>
    <style:style style:name="T6" style:family="text">
      <style:text-properties fo:font-weight="bold" officeooo:rsid="0012ae6e" style:font-weight-asian="bold" style:font-name-complex="Times New Roman" style:font-weight-complex="bold"/>
    </style:style>
    <style:style style:name="T7" style:family="text">
      <style:text-properties fo:font-weight="bold" officeooo:rsid="0017335e" style:font-weight-asian="bold" style:font-name-complex="Times New Roman" style:font-weight-complex="bold"/>
    </style:style>
    <style:style style:name="T8" style:family="text">
      <style:text-properties fo:font-weight="bold" officeooo:rsid="001921ac" style:font-weight-asian="bold" style:font-name-complex="Times New Roman" style:font-weight-complex="bold"/>
    </style:style>
    <style:style style:name="T9" style:family="text">
      <style:text-properties fo:font-weight="normal" style:font-weight-asian="normal" style:font-name-complex="Times New Roman"/>
    </style:style>
    <style:style style:name="T10" style:family="text">
      <style:text-properties fo:font-weight="normal" style:font-weight-asian="normal" style:font-name-complex="Times New Roman" style:font-weight-complex="normal"/>
    </style:style>
    <style:style style:name="T11" style:family="text">
      <style:text-properties fo:font-weight="normal" officeooo:rsid="0012ae6e" style:font-weight-asian="normal" style:font-name-complex="Times New Roman" style:font-weight-complex="normal"/>
    </style:style>
    <style:style style:name="T12" style:family="text">
      <style:text-properties fo:font-weight="normal" officeooo:rsid="001921ac" style:font-weight-asian="normal" style:font-name-complex="Times New Roman" style:font-weight-complex="normal"/>
    </style:style>
    <style:style style:name="T13" style:family="text">
      <style:text-properties fo:font-weight="normal" style:font-weight-asian="normal" style:font-name-complex="Times New Roman" style:font-weight-complex="bold"/>
    </style:style>
    <style:style style:name="T14" style:family="text">
      <style:text-properties fo:font-weight="normal" officeooo:rsid="0017335e" style:font-weight-asian="normal" style:font-name-complex="Times New Roman" style:font-weight-complex="bold"/>
    </style:style>
    <style:style style:name="T15" style:family="text">
      <style:text-properties style:font-name-complex="Times New Roman"/>
    </style:style>
    <style:style style:name="T16" style:family="text">
      <style:text-properties officeooo:rsid="00129642" style:font-name-complex="Times New Roman"/>
    </style:style>
    <style:style style:name="T17" style:family="text">
      <style:text-properties officeooo:rsid="0012ae6e" style:font-name-complex="Times New Roman"/>
    </style:style>
    <style:style style:name="T18" style:family="text">
      <style:text-properties officeooo:rsid="0017335e" style:font-name-complex="Times New Roman"/>
    </style:style>
    <style:style style:name="T19" style:family="text">
      <style:text-properties fo:language="en" fo:country="US" style:font-name-asian="Times New Roman" style:font-name-complex="Times New Roman"/>
    </style:style>
    <style:style style:name="T20" style:family="text">
      <style:text-properties style:font-name-asian="Times New Roman" style:font-name-complex="Times New Roman"/>
    </style:style>
    <style:style style:name="T21" style:family="text">
      <style:text-properties fo:color="#000000" fo:font-weight="normal" style:font-weight-asian="normal" style:font-name-complex="Times New Roman" style:font-weight-complex="bold"/>
    </style:style>
    <style:style style:name="T22" style:family="text">
      <style:text-properties fo:color="#000000" style:font-name="Times New Roman1" fo:font-weight="bold" style:font-size-asian="12pt" style:font-weight-asian="bold" style:font-name-complex="Times New Roman" style:font-size-complex="12pt" style:font-weight-complex="bold"/>
    </style:style>
    <style:style style:name="T23" style:family="text">
      <style:text-properties fo:color="#000000" style:font-name="Times New Roman1" fo:font-weight="bold" officeooo:rsid="00129642" style:font-size-asian="12pt" style:font-weight-asian="bold" style:font-name-complex="Times New Roman" style:font-size-complex="12pt" style:font-weight-complex="bold"/>
    </style:style>
    <style:style style:name="T24" style:family="text">
      <style:text-properties style:font-name="Times New Roman1" fo:font-weight="bold"/>
    </style:style>
    <style:style style:name="T25" style:family="text">
      <style:text-properties style:font-name="Times New Roman1" fo:font-weight="bold" officeooo:rsid="00129642" style:font-size-asian="12pt" style:font-weight-asian="bold" style:font-name-complex="Times New Roman" style:font-size-complex="12pt" style:font-weight-complex="bold"/>
    </style:style>
    <style:style style:name="T26" style:family="text">
      <style:text-properties style:font-name="Times New Roman1" fo:font-weight="bold" officeooo:rsid="00129642" style:font-name-complex="Times New Roman"/>
    </style:style>
    <style:style style:name="T27" style:family="text">
      <style:text-properties officeooo:rsid="0017335e"/>
    </style:style>
    <style:style style:name="fr1" style:family="graphic" style:parent-style-name="Graphics">
      <style:graphic-properties fo:margin-left="0.319cm" fo:margin-right="0.319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Obraz1" text:anchor-type="char" svg:x="0cm" svg:y="0cm" svg:width="16.907cm" svg:height="1.879cm" draw:z-index="0"><draw:image xlink:href="Pictures/100000000000038400000064D01E75C45C1B6C81.png" xlink:type="simple" xlink:show="embed" xlink:actuate="onLoad" loext:mime-type="image/png"/></draw:frame></text:p>
      <text:p text:style-name="P15"><text:s text:c="37"/><text:span text:style-name="T2"><text:s text:c="58"/></text:span><text:span text:style-name="T1"><text:s text:c="14"/></text:span></text:p>
      <text:p text:style-name="P9"><text:span text:style-name="T19"><text:s text:c="4"/></text:span><text:span text:style-name="T3">FORMULARZ OFERTY</text:span></text:p>
      <text:p text:style-name="P12"/>
      <text:p text:style-name="P12"/>
      <text:list xml:id="list2652128781" text:style-name="WW8Num1">
        <text:list-item>
          <text:p text:style-name="P21">Nazwa i adres Wykonawcy:</text:p>
        </text:list-item>
      </text:list>
      <text:p text:style-name="P17"/>
      <text:p text:style-name="P2">Nazwa:……………………………………………………..……………………………………</text:p>
      <text:p text:style-name="P18"/>
      <text:p text:style-name="P2">Adres:……………………………………………………………………………………………</text:p>
      <text:p text:style-name="P2"/>
      <text:p text:style-name="P2">NIP: ……………………………………………………………………………………………..</text:p>
      <text:p text:style-name="P3"/>
      <text:p text:style-name="P4">REGON:…………………………………………………………………………………………………..</text:p>
      <text:p text:style-name="P8"/>
      <text:p text:style-name="P8"/>
      <text:p text:style-name="P23"><text:span text:style-name="T17">P</text:span><text:span text:style-name="T15">rzeprowadzenie postępowania rozgraniczeniowego nieruchomości</text:span><text:span text:style-name="T4"> </text:span><text:span text:style-name="T9">położonej </text:span><text:span text:style-name="T13">w obrębie geodezyjnym </text:span><text:span text:style-name="T14">Piołunowo</text:span><text:span text:style-name="T13"> gmina Radziejów </text:span><text:span text:style-name="T5"><text:s/></text:span><text:span text:style-name="T13">działka</text:span><text:span text:style-name="T5"> </text:span><text:span text:style-name="T7">132</text:span><text:span text:style-name="T13"> dla której prowadzona jest KW </text:span><text:span text:style-name="T21">WL1R/00024739/4</text:span><text:span text:style-name="T15"> z nieruchomościami sąsiednimi tj.:</text:span></text:p>
      <text:p text:style-name="P26"/>
      <text:p text:style-name="P28"><text:span text:style-name="T15">- <text:s/>działk</text:span><text:span text:style-name="T18">ą</text:span><text:span text:style-name="T15"> nr <text:s text:c="2"/></text:span><text:span text:style-name="T22">63/1</text:span></text:p>
      <text:p text:style-name="P28"><text:span text:style-name="T16">- <text:s/>działką nr <text:s text:c="2"/></text:span><text:span text:style-name="T23">64/1</text:span></text:p>
      <text:p text:style-name="P28"><text:span text:style-name="T16">- <text:s/>działk</text:span><text:span text:style-name="T18">ą</text:span><text:span text:style-name="T16"> nr <text:s text:c="2"/></text:span><text:span text:style-name="T25">65/1</text:span></text:p>
      <text:p text:style-name="P28"><text:span text:style-name="T16">- <text:s/>działk</text:span><text:span text:style-name="T18">ą</text:span><text:span text:style-name="T16"> nr <text:s text:c="2"/></text:span><text:span text:style-name="T26">66/2</text:span></text:p>
      <text:p text:style-name="P27">- <text:s/>działk<text:span text:style-name="T27">ą</text:span> nr <text:s text:c="2"/><text:span text:style-name="T24">67 </text:span></text:p>
      <text:p text:style-name="P27">- <text:s/>działk<text:span text:style-name="T27">ą</text:span> nr <text:s text:c="2"/><text:span text:style-name="T24">68 </text:span></text:p>
      <text:p text:style-name="P27">- <text:s/>działk<text:span text:style-name="T27">ą</text:span> nr <text:s text:c="2"/><text:span text:style-name="T24">68/1</text:span></text:p>
      <text:p text:style-name="P27">- <text:s/>działk<text:span text:style-name="T27">ą</text:span> nr <text:s text:c="2"/><text:span text:style-name="T24">70/1</text:span></text:p>
      <text:p text:style-name="P27">- <text:s/>działk<text:span text:style-name="T27">ą</text:span> nr <text:s text:c="2"/><text:span text:style-name="T24">100 </text:span></text:p>
      <text:p text:style-name="P27"><text:s/></text:p>
      <text:p text:style-name="P27"/>
      <text:p text:style-name="P29"/>
      <text:list xml:id="list2169690100" text:style-name="WW8Num3">
        <text:list-item>
          <text:p text:style-name="P37"><text:span text:style-name="T10">Oferujemy wykonanie przedmiotu zamówienia za kwotę: </text:span><text:span text:style-name="T15"><text:s/></text:span></text:p>
        </text:list-item>
      </text:list>
      <text:p text:style-name="P38"/>
      <text:p text:style-name="P39"><text:span text:style-name="T10">a) <text:s/></text:span><text:span text:style-name="T5">rozgraniczenie nieruchomości <text:s text:c="2"/></text:span><text:span text:style-name="T8">132</text:span><text:span text:style-name="T5"> <text:s/>z nieruchomością </text:span><text:span text:style-name="T8">63/1</text:span></text:p>
      <text:p text:style-name="P40"><text:span text:style-name="T15">Netto</text:span><text:span text:style-name="T9"> </text:span><text:span text:style-name="T15">:</text:span><text:span text:style-name="T10"> ………………………………… zł</text:span></text:p>
      <text:p text:style-name="P42">/słownie netto/ …………………………………………………………………………………..</text:p>
      <text:p text:style-name="P41"><text:span text:style-name="T15">VAT:</text:span><text:span text:style-name="T10"> ………………………………… zł</text:span></text:p>
      <text:p text:style-name="P42">/słownie VAT/ ………………………………………………………………………………….</text:p>
      <text:p text:style-name="P41"><text:span text:style-name="T15">Brutto : </text:span><text:span text:style-name="T10">…………………………….... zł</text:span></text:p>
      <text:p text:style-name="P42">/słownie brutto/…………………………………………………………………………………</text:p>
      <text:p text:style-name="P42"/>
      <text:p text:style-name="P39"><text:span text:style-name="T10">b) </text:span><text:span text:style-name="T6">rozgraniczenie nieruchomości <text:s text:c="2"/></text:span><text:span text:style-name="T8">132</text:span><text:span text:style-name="T6"> <text:s/>z nieruchomością </text:span><text:span text:style-name="T8">64/1</text:span></text:p>
      <text:p text:style-name="P40"><text:soft-page-break/><text:span text:style-name="T15">Netto</text:span><text:span text:style-name="T9"> </text:span><text:span text:style-name="T15">:</text:span><text:span text:style-name="T10"> ………………………………… zł</text:span></text:p>
      <text:p text:style-name="P42">/słownie netto/ …………………………………………………………………………………..</text:p>
      <text:p text:style-name="P41"><text:span text:style-name="T15">VAT:</text:span><text:span text:style-name="T10"> ………………………………… zł</text:span></text:p>
      <text:p text:style-name="P42">/słownie VAT/ ………………………………………………………………………………….</text:p>
      <text:p text:style-name="P41"><text:span text:style-name="T15">Brutto : </text:span><text:span text:style-name="T10">…………………………….... zł</text:span></text:p>
      <text:p text:style-name="P42">/słownie brutto/…………………………………………………………………………………</text:p>
      <text:p text:style-name="P42"/>
      <text:p text:style-name="P39"><text:span text:style-name="T12">c</text:span><text:span text:style-name="T10">) <text:s/></text:span><text:span text:style-name="T6">rozgraniczenie nieruchomości <text:s text:c="2"/></text:span><text:span text:style-name="T8">132</text:span><text:span text:style-name="T6"> <text:s/>z nieruchomością </text:span><text:span text:style-name="T8">65/1</text:span></text:p>
      <text:p text:style-name="P40"><text:span text:style-name="T15">Netto</text:span><text:span text:style-name="T9"> </text:span><text:span text:style-name="T15">:</text:span><text:span text:style-name="T10"> ………………………………… zł</text:span></text:p>
      <text:p text:style-name="P42">/słownie netto/ …………………………………………………………………………………..</text:p>
      <text:p text:style-name="P41"><text:span text:style-name="T15">VAT:</text:span><text:span text:style-name="T10"> ………………………………… zł</text:span></text:p>
      <text:p text:style-name="P42">/słownie VAT/ ………………………………………………………………………………….</text:p>
      <text:p text:style-name="P41"><text:span text:style-name="T15">Brutto : </text:span><text:span text:style-name="T10">…………………………….... zł</text:span></text:p>
      <text:p text:style-name="P42">/słownie brutto/…………………………………………………………………………………</text:p>
      <text:p text:style-name="P42"/>
      <text:p text:style-name="P39"><text:span text:style-name="T12">d</text:span><text:span text:style-name="T10">) <text:s/></text:span><text:span text:style-name="T6">rozgraniczenie nieruchomości <text:s text:c="2"/></text:span><text:span text:style-name="T8">132</text:span><text:span text:style-name="T6"> <text:s/>z nieruchomością </text:span><text:span text:style-name="T8">66/2</text:span></text:p>
      <text:p text:style-name="P40"><text:span text:style-name="T15">Netto</text:span><text:span text:style-name="T9"> </text:span><text:span text:style-name="T15">:</text:span><text:span text:style-name="T10"> ………………………………… zł</text:span></text:p>
      <text:p text:style-name="P42">/słownie netto/ …………………………………………………………………………………..</text:p>
      <text:p text:style-name="P41"><text:span text:style-name="T15">VAT:</text:span><text:span text:style-name="T10"> ………………………………… zł</text:span></text:p>
      <text:p text:style-name="P42">/słownie VAT/ ………………………………………………………………………………….</text:p>
      <text:p text:style-name="P41"><text:span text:style-name="T15">Brutto : </text:span><text:span text:style-name="T10">…………………………….... zł</text:span></text:p>
      <text:p text:style-name="P42">/słownie brutto/…………………………………………………………………………………</text:p>
      <text:p text:style-name="P42"/>
      <text:p text:style-name="P39"><text:span text:style-name="T11">e</text:span><text:span text:style-name="T10">) <text:s/></text:span><text:span text:style-name="T6">rozgraniczenie nieruchomości <text:s text:c="2"/></text:span><text:span text:style-name="T8">132</text:span><text:span text:style-name="T6"> <text:s/>z nieruchomością </text:span><text:span text:style-name="T8">67</text:span></text:p>
      <text:p text:style-name="P40"><text:span text:style-name="T15">Netto</text:span><text:span text:style-name="T9"> </text:span><text:span text:style-name="T15">:</text:span><text:span text:style-name="T10"> ………………………………… zł</text:span></text:p>
      <text:p text:style-name="P42">/słownie netto/ …………………………………………………………………………………..</text:p>
      <text:p text:style-name="P41"><text:span text:style-name="T15">VAT:</text:span><text:span text:style-name="T10"> ………………………………… zł</text:span></text:p>
      <text:p text:style-name="P42">/słownie VAT/ ………………………………………………………………………………….</text:p>
      <text:p text:style-name="P41"><text:span text:style-name="T15">Brutto : </text:span><text:span text:style-name="T10">…………………………….... zł</text:span></text:p>
      <text:p text:style-name="P42">/słownie brutto/…………………………………………………………………………………</text:p>
      <text:p text:style-name="P42"/>
      <text:p text:style-name="P39"><text:soft-page-break/><text:span text:style-name="T12">f</text:span><text:span text:style-name="T10">) <text:s/></text:span><text:span text:style-name="T6">rozgraniczenie nieruchomości <text:s text:c="2"/></text:span><text:span text:style-name="T8">132</text:span><text:span text:style-name="T6"> <text:s/>z nieruchomością </text:span><text:span text:style-name="T8">68</text:span></text:p>
      <text:p text:style-name="P40"><text:span text:style-name="T15">Netto</text:span><text:span text:style-name="T9"> </text:span><text:span text:style-name="T15">:</text:span><text:span text:style-name="T10"> ………………………………… zł</text:span></text:p>
      <text:p text:style-name="P42">/słownie netto/ …………………………………………………………………………………..</text:p>
      <text:p text:style-name="P41"><text:span text:style-name="T15">VAT:</text:span><text:span text:style-name="T10"> ………………………………… zł</text:span></text:p>
      <text:p text:style-name="P42">/słownie VAT/ ………………………………………………………………………………….</text:p>
      <text:p text:style-name="P41"><text:span text:style-name="T15">Brutto : </text:span><text:span text:style-name="T10">…………………………….... zł</text:span></text:p>
      <text:p text:style-name="P42">/słownie brutto/…………………………………………………………………………………</text:p>
      <text:p text:style-name="P42"/>
      <text:p text:style-name="P39"><text:span text:style-name="T12">g</text:span><text:span text:style-name="T10">) <text:s/></text:span><text:span text:style-name="T6">rozgraniczenie nieruchomości <text:s text:c="2"/></text:span><text:span text:style-name="T8">132</text:span><text:span text:style-name="T6"> <text:s/>z nieruchomością </text:span><text:span text:style-name="T8">68/1</text:span></text:p>
      <text:p text:style-name="P40"><text:span text:style-name="T15">Netto</text:span><text:span text:style-name="T9"> </text:span><text:span text:style-name="T15">:</text:span><text:span text:style-name="T10"> ………………………………… zł</text:span></text:p>
      <text:p text:style-name="P42">/słownie netto/ …………………………………………………………………………………..</text:p>
      <text:p text:style-name="P41"><text:span text:style-name="T15">VAT:</text:span><text:span text:style-name="T10"> ………………………………… zł</text:span></text:p>
      <text:p text:style-name="P42">/słownie VAT/ ………………………………………………………………………………….</text:p>
      <text:p text:style-name="P41"><text:span text:style-name="T15">Brutto : </text:span><text:span text:style-name="T10">…………………………….... zł</text:span></text:p>
      <text:p text:style-name="P42">/słownie brutto/…………………………………………………………………………………</text:p>
      <text:p text:style-name="P42"/>
      <text:p text:style-name="P39"><text:span text:style-name="T12">h</text:span><text:span text:style-name="T10">) <text:s/></text:span><text:span text:style-name="T6">rozgraniczenie nieruchomości <text:s text:c="2"/></text:span><text:span text:style-name="T8">132</text:span><text:span text:style-name="T6"> <text:s/>z nieruchomością </text:span><text:span text:style-name="T8">70/1</text:span></text:p>
      <text:p text:style-name="P40"><text:span text:style-name="T15">Netto</text:span><text:span text:style-name="T9"> </text:span><text:span text:style-name="T15">:</text:span><text:span text:style-name="T10"> ………………………………… zł</text:span></text:p>
      <text:p text:style-name="P42">/słownie netto/ …………………………………………………………………………………..</text:p>
      <text:p text:style-name="P41"><text:span text:style-name="T15">VAT:</text:span><text:span text:style-name="T10"> ………………………………… zł</text:span></text:p>
      <text:p text:style-name="P42">/słownie VAT/ ………………………………………………………………………………….</text:p>
      <text:p text:style-name="P41"><text:span text:style-name="T15">Brutto : </text:span><text:span text:style-name="T10">…………………………….... zł</text:span></text:p>
      <text:p text:style-name="P42">/słownie brutto/…………………………………………………………………………………</text:p>
      <text:p text:style-name="P42"/>
      <text:p text:style-name="P39"><text:span text:style-name="T12">i</text:span><text:span text:style-name="T10">) <text:s/></text:span><text:span text:style-name="T6">rozgraniczenie nieruchomości <text:s text:c="2"/></text:span><text:span text:style-name="T8">132</text:span><text:span text:style-name="T6"> <text:s/>z nieruchomością </text:span><text:span text:style-name="T8">100</text:span></text:p>
      <text:p text:style-name="P40"><text:span text:style-name="T15">Netto</text:span><text:span text:style-name="T9"> </text:span><text:span text:style-name="T15">:</text:span><text:span text:style-name="T10"> ………………………………… zł</text:span></text:p>
      <text:p text:style-name="P42">/słownie netto/ …………………………………………………………………………………..</text:p>
      <text:p text:style-name="P41"><text:span text:style-name="T15">VAT:</text:span><text:span text:style-name="T10"> ………………………………… zł</text:span></text:p>
      <text:p text:style-name="P42">/słownie VAT/ ………………………………………………………………………………….</text:p>
      <text:p text:style-name="P41"><text:span text:style-name="T15">Brutto : </text:span><text:span text:style-name="T10">…………………………….... zł</text:span></text:p>
      <text:p text:style-name="P42">/słownie brutto/…………………………………………………………………………………</text:p>
      <text:p text:style-name="P42"><text:soft-page-break/></text:p>
      <text:list xml:id="list654026643" text:style-name="WW8Num4">
        <text:list-item>
          <text:p text:style-name="P24">Przyjmujemy <text:s/>do realizacji postawione przez zamawiającego, w zapytaniu ofertowym, warunki .</text:p>
        </text:list-item>
        <text:list-item>
          <text:p text:style-name="P35">Oświadczamy, iż uważamy się za związanych niniejszą ofertą przed okres 30 dni licząc od daty wyznaczonej na składanie ofert. </text:p>
        </text:list-item>
      </text:list>
      <text:p text:style-name="P25"/>
      <text:p text:style-name="P30"><text:s text:c="5"/></text:p>
      <text:p text:style-name="P33"/>
      <text:p text:style-name="P25"/>
      <text:p text:style-name="P32"><text:span text:style-name="T20"><text:s text:c="74"/></text:span><text:span text:style-name="T15">............................................................</text:span></text:p>
      <text:p text:style-name="P31"><text:span text:style-name="T20"><text:s text:c="81"/></text:span><text:span text:style-name="T15">podpis osoby upoważnionej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, serif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0" style:font-name="Liberation Serif" fo:font-family="'Liberation Serif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fo:color="#000000" style:font-name="Liberation Sans" fo:font-family="'Liberation Sans'" style:font-family-generic="roman" style:font-pitch="variable" fo:font-size="14pt" fo:language="pl" fo:country="PL" style:letter-kerning="true" style:font-name-asian="Liberation Serif1" style:font-family-asian="'Liberation Serif'" style:font-family-generic-asian="system" style:font-pitch-asian="variable" style:font-size-asian="14pt" style:language-asian="hi" style:country-asian="IN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0" fo:widows="0" style:writing-mode="lr-tb"/>
      <style:text-properties fo:color="#000000" style:font-name="Liberation Serif" fo:font-family="'Liberation Serif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20%" fo:text-align="start" style:justify-single-word="false" fo:orphans="0" fo:widows="0" style:writing-mode="lr-tb"/>
      <style:text-properties fo:color="#000000" style:font-name="Liberation Serif" fo:font-family="'Liberation Serif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style:writing-mode="lr-tb"/>
      <style:text-properties fo:color="#000000" style:font-name="Liberation Serif" fo:font-family="'Liberation Serif'" style:font-family-generic="roman" style:font-pitch="variable" fo:font-size="12pt" fo:language="pl" fo:country="PL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style:writing-mode="lr-tb"/>
      <style:text-properties fo:color="#000000" style:font-name="Liberation Serif" fo:font-family="'Liberation Serif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/>
    </style:style>
    <style:style style:name="Heading_20_1" style:display-name="Heading 1" style:family="paragraph" style:parent-style-name="Heading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fo:color="#000000" style:font-name="Liberation Sans1" fo:font-family="'Liberation Sans'" style:font-family-generic="swiss" style:font-pitch="variable" fo:font-size="14pt" fo:language="pl" fo:country="PL" style:letter-kerning="true" style:font-name-asian="Liberation Serif1" style:font-family-asian="'Liberation Serif'" style:font-family-generic-asian="system" style:font-pitch-asian="variable" style:font-size-asian="14pt" style:language-asian="hi" style:country-asian="IN"/>
    </style:style>
    <style:style style:name="Heading_20_2" style:display-name="Heading 2" style:family="paragraph" style:parent-style-name="Heading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fo:color="#000000" style:font-name="Liberation Sans1" fo:font-family="'Liberation Sans'" style:font-family-generic="swiss" style:font-pitch="variable" fo:font-size="14pt" fo:language="pl" fo:country="PL" style:letter-kerning="true" style:font-name-asian="Liberation Serif1" style:font-family-asian="'Liberation Serif'" style:font-family-generic-asian="system" style:font-pitch-asian="variable" style:font-size-asian="14pt" style:language-asian="hi" style:country-asian="IN"/>
    </style:style>
    <style:style style:name="Heading_20_3" style:display-name="Heading 3" style:family="paragraph" style:parent-style-name="Heading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fo:color="#000000" style:font-name="Liberation Sans1" fo:font-family="'Liberation Sans'" style:font-family-generic="swiss" style:font-pitch="variable" fo:font-size="14pt" fo:language="pl" fo:country="PL" style:letter-kerning="true" style:font-name-asian="Liberation Serif1" style:font-family-asian="'Liberation Serif'" style:font-family-generic-asian="system" style:font-pitch-asian="variable" style:font-size-asian="14pt" style:language-asian="hi" style:country-asian="IN"/>
    </style:style>
    <style:style style:name="Quotations" style:family="paragraph" style:parent-style-name="Standard" style:default-outline-level="" style:class="html">
      <style:paragraph-properties fo:text-align="start" style:justify-single-word="false" fo:orphans="0" fo:widows="0" style:writing-mode="lr-tb"/>
      <style:text-properties fo:color="#000000" style:font-name="Liberation Serif" fo:font-family="'Liberation Serif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/>
    </style:style>
    <style:style style:name="Title" style:family="paragraph" style:parent-style-name="Heading" style:default-outline-level="" style:class="chapter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fo:color="#000000" style:font-name="Liberation Sans" fo:font-family="'Liberation Sans'" style:font-family-generic="roman" style:font-pitch="variable" fo:font-size="14pt" fo:language="pl" fo:country="PL" style:letter-kerning="true" style:font-name-asian="Liberation Serif1" style:font-family-asian="'Liberation Serif'" style:font-family-generic-asian="system" style:font-pitch-asian="variable" style:font-size-asian="14pt" style:language-asian="hi" style:country-asian="IN"/>
    </style:style>
    <style:style style:name="Subtitle" style:family="paragraph" style:parent-style-name="Heading" style:default-outline-level="" style:class="chapter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fo:color="#000000" style:font-name="Liberation Sans" fo:font-family="'Liberation Sans'" style:font-family-generic="roman" style:font-pitch="variable" fo:font-size="14pt" fo:language="pl" fo:country="PL" style:letter-kerning="true" style:font-name-asian="Liberation Serif1" style:font-family-asian="'Liberation Serif'" style:font-family-generic-asian="system" style:font-pitch-asian="variable" style:font-size-asian="14pt" style:language-asian="hi" style:country-asian="IN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vertical-align="baseline" style:writing-mode="lr-tb"/>
      <style:text-properties fo:color="#000000" style:font-name="Times New Roman" fo:font-family="'Times New Roman'" style:font-family-generic="roman" style:font-pitch="variable" fo:font-size="14pt" fo:language="ru" fo:country="RU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name-complex="Liberation Serif1" style:font-family-complex="'Liberation Serif'" style:font-family-generic-complex="system" style:font-pitch-complex="variable" style:font-size-complex="12pt"/>
    </style:style>
    <style:style style:name="Odwołanie_20_do_20_komentarza" style:display-name="Odwołanie do komentarza" style:family="text">
      <style:text-properties fo:font-size="8pt" style:font-size-asian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4-26T11:27:50.328000000</dc:date>
    <meta:print-date>2017-07-04T10:00:00</meta:print-date>
    <meta:editing-duration>PT5M10S</meta:editing-duration>
    <meta:editing-cycles>4</meta:editing-cycles>
    <meta:generator>LibreOffice/6.0.2.1$Windows_X86_64 LibreOffice_project/f7f06a8f319e4b62f9bc5095aa112a65d2f3ac89</meta:generator>
    <meta:document-statistic meta:table-count="0" meta:image-count="1" meta:object-count="0" meta:page-count="4" meta:paragraph-count="87" meta:word-count="347" meta:character-count="3704" meta:non-whitespace-character-count="3100"/>
  </office:meta>
</office:document-meta>
</file>