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2.946cm"/>
    </style:style>
    <style:style style:name="co6" style:family="table-column">
      <style:table-column-properties fo:break-before="auto" style:column-width="3.13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0.002cm solid #000000"/>
    </style:style>
    <style:style style:name="ce10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umer drogi</text:p>
          </table:table-cell>
          <table:table-cell table:style-name="ce1" office:value-type="string">
            <text:p>Nazwa</text:p>
          </table:table-cell>
          <table:table-cell table:style-name="ce1" office:value-type="string">
            <text:p>utwardzone</text:p>
          </table:table-cell>
          <table:table-cell table:style-name="ce1" office:value-type="string">
            <text:p>nieutwardzone</text:p>
          </table:table-cell>
          <table:table-cell table:style-name="ce1" office:value-type="string">
            <text:p>Długość całkowita (m)</text:p>
          </table:table-cell>
          <table:table-cell table:style-name="ce11"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81001C</text:p>
          </table:table-cell>
          <table:table-cell office:value-type="string">
            <text:p>ul. 20-go Stycznia</text:p>
          </table:table-cell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  <table:table-cell office:value-type="float" office:value="270">
            <text:p>270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181002C</text:p>
          </table:table-cell>
          <table:table-cell office:value-type="string">
            <text:p>ul. 9-go Maja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181003C</text:p>
          </table:table-cell>
          <table:table-cell table:number-columns-repeated="4"/>
          <table:table-cell table:style-name="ce12"/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181004C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181005C</text:p>
          </table:table-cell>
          <table:table-cell/>
          <table:table-cell table:style-name="ce6" table:number-columns-repeated="2"/>
          <table:table-cell table:number-columns-repeated="1019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181006C</text:p>
          </table:table-cell>
          <table:table-cell table:number-columns-repeated="1022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181007C</text:p>
          </table:table-cell>
          <table:table-cell office:value-type="string">
            <text:p>ul. Cicha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table:number-columns-repeated="1018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181008C</text:p>
          </table:table-cell>
          <table:table-cell table:number-columns-repeated="102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181009C</text:p>
          </table:table-cell>
          <table:table-cell office:value-type="string">
            <text:p>ul. Działkowa</text:p>
          </table:table-cell>
          <table:table-cell office:value-type="float" office:value="336">
            <text:p>336</text:p>
          </table:table-cell>
          <table:table-cell office:value-type="float" office:value="0">
            <text:p>0</text:p>
          </table:table-cell>
          <table:table-cell office:value-type="float" office:value="336">
            <text:p>336</text:p>
          </table:table-cell>
          <table:table-cell table:number-columns-repeated="1018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181010C</text:p>
          </table:table-cell>
          <table:table-cell/>
          <table:table-cell table:style-name="ce6" table:number-columns-repeated="2"/>
          <table:table-cell table:number-columns-repeated="1019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181011C</text:p>
          </table:table-cell>
          <table:table-cell table:number-columns-repeated="1022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181012C</text:p>
          </table:table-cell>
          <table:table-cell/>
          <table:table-cell table:style-name="ce6" table:number-columns-repeated="2"/>
          <table:table-cell table:number-columns-repeated="1019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181013C</text:p>
          </table:table-cell>
          <table:table-cell table:number-columns-repeated="1022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181014C</text:p>
          </table:table-cell>
          <table:table-cell/>
          <table:table-cell table:style-name="ce6" table:number-columns-repeated="2"/>
          <table:table-cell table:number-columns-repeated="1019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181015C</text:p>
          </table:table-cell>
          <table:table-cell table:number-columns-repeated="102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181016C</text:p>
          </table:table-cell>
          <table:table-cell office:value-type="string">
            <text:p>ul. Komunalna</text:p>
          </table:table-cell>
          <table:table-cell office:value-type="float" office:value="403">
            <text:p>403</text:p>
          </table:table-cell>
          <table:table-cell office:value-type="float" office:value="0">
            <text:p>0</text:p>
          </table:table-cell>
          <table:table-cell office:value-type="float" office:value="403">
            <text:p>403</text:p>
          </table:table-cell>
          <table:table-cell table:number-columns-repeated="1018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181017C</text:p>
          </table:table-cell>
          <table:table-cell table:number-columns-repeated="1022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181018C</text:p>
          </table:table-cell>
          <table:table-cell table:number-columns-repeated="102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181019C</text:p>
          </table:table-cell>
          <table:table-cell/>
          <table:table-cell table:style-name="ce6" table:number-columns-repeated="2"/>
          <table:table-cell table:number-columns-repeated="1019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181020C</text:p>
          </table:table-cell>
          <table:table-cell table:number-columns-repeated="1022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181021C</text:p>
          </table:table-cell>
          <table:table-cell table:number-columns-repeated="1022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181022C</text:p>
          </table:table-cell>
          <table:table-cell office:value-type="string">
            <text:p>ul. Leśna</text:p>
          </table:table-cell>
          <table:table-cell office:value-type="float" office:value="157.7">
            <text:p>157,7</text:p>
          </table:table-cell>
          <table:table-cell office:value-type="float" office:value="0">
            <text:p>0</text:p>
          </table:table-cell>
          <table:table-cell office:value-type="float" office:value="157.7">
            <text:p>157,7</text:p>
          </table:table-cell>
          <table:table-cell table:number-columns-repeated="1018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181023C</text:p>
          </table:table-cell>
          <table:table-cell table:number-columns-repeated="1022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181024C</text:p>
          </table:table-cell>
          <table:table-cell table:number-columns-repeated="1022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181025C</text:p>
          </table:table-cell>
          <table:table-cell table:number-columns-repeated="1022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181026C</text:p>
          </table:table-cell>
          <table:table-cell table:number-columns-repeated="1022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181027C</text:p>
          </table:table-cell>
          <table:table-cell office:value-type="string">
            <text:p>ul. Młynarska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1018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181028C</text:p>
          </table:table-cell>
          <table:table-cell/>
          <table:table-cell table:style-name="ce6" table:number-columns-repeated="2"/>
          <table:table-cell table:number-columns-repeated="1019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181029C</text:p>
          </table:table-cell>
          <table:table-cell table:number-columns-repeated="1022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181030C</text:p>
          </table:table-cell>
          <table:table-cell table:number-columns-repeated="1022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181031C</text:p>
          </table:table-cell>
          <table:table-cell office:value-type="string">
            <text:p>ul. Ogrodowa</text:p>
          </table:table-cell>
          <table:table-cell office:value-type="float" office:value="336">
            <text:p>336</text:p>
          </table:table-cell>
          <table:table-cell office:value-type="float" office:value="0">
            <text:p>0</text:p>
          </table:table-cell>
          <table:table-cell office:value-type="float" office:value="336">
            <text:p>336</text:p>
          </table:table-cell>
          <table:table-cell table:number-columns-repeated="1018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181032C</text:p>
          </table:table-cell>
          <table:table-cell office:value-type="string">
            <text:p>ul. Okrzei</text:p>
          </table:table-cell>
          <table:table-cell office:value-type="float" office:value="209">
            <text:p>209</text:p>
          </table:table-cell>
          <table:table-cell office:value-type="float" office:value="0">
            <text:p>0</text:p>
          </table:table-cell>
          <table:table-cell office:value-type="float" office:value="209">
            <text:p>209</text:p>
          </table:table-cell>
          <table:table-cell table:number-columns-repeated="1018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181033C</text:p>
          </table:table-cell>
          <table:table-cell/>
          <table:table-cell table:style-name="ce6" table:number-columns-repeated="2"/>
          <table:table-cell table:number-columns-repeated="1019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181034C</text:p>
          </table:table-cell>
          <table:table-cell office:value-type="string">
            <text:p>ul. Piaskowa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1018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181035C</text:p>
          </table:table-cell>
          <table:table-cell office:value-type="string">
            <text:p>ul. Piastowska</text:p>
          </table:table-cell>
          <table:table-cell office:value-type="float" office:value="272">
            <text:p>272</text:p>
          </table:table-cell>
          <table:table-cell office:value-type="float" office:value="0">
            <text:p>0</text:p>
          </table:table-cell>
          <table:table-cell office:value-type="float" office:value="272">
            <text:p>272</text:p>
          </table:table-cell>
          <table:table-cell table:number-columns-repeated="1018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181036C</text:p>
          </table:table-cell>
          <table:table-cell table:number-columns-repeated="1022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181037C</text:p>
          </table:table-cell>
          <table:table-cell table:number-columns-repeated="1022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181038C</text:p>
          </table:table-cell>
          <table:table-cell table:number-columns-repeated="1022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181039C</text:p>
          </table:table-cell>
          <table:table-cell table:number-columns-repeated="1022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181040C</text:p>
          </table:table-cell>
          <table:table-cell table:number-columns-repeated="1022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181041C</text:p>
          </table:table-cell>
          <table:table-cell office:value-type="string">
            <text:p>ul. Rolnicza</text:p>
          </table:table-cell>
          <table:table-cell office:value-type="float" office:value="570">
            <text:p>570</text:p>
          </table:table-cell>
          <table:table-cell office:value-type="float" office:value="0">
            <text:p>0</text:p>
          </table:table-cell>
          <table:table-cell office:value-type="float" office:value="570">
            <text:p>570</text:p>
          </table:table-cell>
          <table:table-cell table:number-columns-repeated="1018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181042C</text:p>
          </table:table-cell>
          <table:table-cell table:number-columns-repeated="1022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181043C</text:p>
          </table:table-cell>
          <table:table-cell office:value-type="string">
            <text:p>ul. Słoneczna</text:p>
          </table:table-cell>
          <table:table-cell office:value-type="float" office:value="349">
            <text:p>349</text:p>
          </table:table-cell>
          <table:table-cell office:value-type="float" office:value="0">
            <text:p>0</text:p>
          </table:table-cell>
          <table:table-cell office:value-type="float" office:value="349">
            <text:p>349</text:p>
          </table:table-cell>
          <table:table-cell table:number-columns-repeated="1018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181044C</text:p>
          </table:table-cell>
          <table:table-cell table:number-columns-repeated="1022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181045C</text:p>
          </table:table-cell>
          <table:table-cell office:value-type="string">
            <text:p>ul. Sosnowa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1018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181046C</text:p>
          </table:table-cell>
          <table:table-cell office:value-type="string">
            <text:p>ul. Sportowa 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1070">
            <text:p>1070</text:p>
          </table:table-cell>
          <table:table-cell office:value-type="float" office:value="1725">
            <text:p>1725</text:p>
          </table:table-cell>
          <table:table-cell table:number-columns-repeated="1018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181047C</text:p>
          </table:table-cell>
          <table:table-cell table:number-columns-repeated="1022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181048C</text:p>
          </table:table-cell>
          <table:table-cell table:number-columns-repeated="1022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181049C</text:p>
          </table:table-cell>
          <table:table-cell table:number-columns-repeated="1022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181050C</text:p>
          </table:table-cell>
          <table:table-cell table:number-columns-repeated="1022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181051C</text:p>
          </table:table-cell>
          <table:table-cell office:value-type="string">
            <text:p>ul. Średnia</text:p>
          </table:table-cell>
          <table:table-cell office:value-type="float" office:value="142">
            <text:p>142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table:number-columns-repeated="1018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181052C</text:p>
          </table:table-cell>
          <table:table-cell office:value-type="string">
            <text:p>ul. Targowa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177">
            <text:p>177</text:p>
          </table:table-cell>
          <table:table-cell table:number-columns-repeated="1018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181053C</text:p>
          </table:table-cell>
          <table:table-cell/>
          <table:table-cell table:style-name="ce6" table:number-columns-repeated="2"/>
          <table:table-cell table:number-columns-repeated="1019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181054C</text:p>
          </table:table-cell>
          <table:table-cell table:number-columns-repeated="1022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181055C</text:p>
          </table:table-cell>
          <table:table-cell table:number-columns-repeated="1022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181056C</text:p>
          </table:table-cell>
          <table:table-cell office:value-type="string">
            <text:p>ul. Wiatraczny Sto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181057C</text:p>
          </table:table-cell>
          <table:table-cell table:number-columns-repeated="1022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181058C</text:p>
          </table:table-cell>
          <table:table-cell table:number-columns-repeated="1022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181059C</text:p>
          </table:table-cell>
          <table:table-cell table:number-columns-repeated="1022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181060C</text:p>
          </table:table-cell>
          <table:table-cell table:number-columns-repeated="1022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181061C</text:p>
          </table:table-cell>
          <table:table-cell table:number-columns-repeated="1022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181062C</text:p>
          </table:table-cell>
          <table:table-cell table:number-columns-repeated="1022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181063C</text:p>
          </table:table-cell>
          <table:table-cell table:number-columns-repeated="1022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181064C</text:p>
          </table:table-cell>
          <table:table-cell table:number-columns-repeated="1022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181065C</text:p>
          </table:table-cell>
          <table:table-cell office:value-type="string">
            <text:p>ul. Żwirna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table:number-columns-repeated="1018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181066C</text:p>
          </table:table-cell>
          <table:table-cell table:number-columns-repeated="1022"/>
        </table:table-row>
        <table:table-row table:style-name="ro2">
          <table:table-cell office:value-type="float" office:value="67">
            <text:p>67</text:p>
          </table:table-cell>
          <table:table-cell/>
          <table:table-cell office:value-type="string">
            <text:p>ul. Kościuszki nr ew. 1250</text:p>
          </table:table-cell>
          <table:table-cell office:value-type="float" office:value="285">
            <text:p>285</text:p>
          </table:table-cell>
          <table:table-cell office:value-type="float" office:value="0">
            <text:p>0</text:p>
          </table:table-cell>
          <table:table-cell office:value-type="float" office:value="285">
            <text:p>285</text:p>
          </table:table-cell>
          <table:table-cell table:number-columns-repeated="1018"/>
        </table:table-row>
        <table:table-row table:style-name="ro2">
          <table:table-cell table:style-name="Default" table:number-columns-repeated="2"/>
          <table:table-cell table:style-name="ce5"/>
          <table:table-cell table:style-name="ce8" table:formula="of:=SUM([.D2:.D68])" office:value-type="float" office:value="4844.7">
            <text:p>4844,7</text:p>
          </table:table-cell>
          <table:table-cell table:style-name="ce8" table:formula="of:=SUM([.E2:.E68])" office:value-type="float" office:value="1150">
            <text:p>1150</text:p>
          </table:table-cell>
          <table:table-cell table:style-name="ce8" table:formula="of:=SUM([.F2:.F68])" office:value-type="float" office:value="5994.7">
            <text:p>5994,7</text:p>
          </table:table-cell>
          <table:table-cell table:number-columns-repeated="1018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Default"/>
          <table:table-cell table:style-name="ce3" office:value-type="string">
            <text:p>Rodzaj drogi</text:p>
          </table:table-cell>
          <table:table-cell table:style-name="ce3" office:value-type="string">
            <text:p>Ilość</text:p>
          </table:table-cell>
          <table:table-cell table:style-name="ce3" office:value-type="string">
            <text:p>Długość (km)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Default"/>
          <table:table-cell table:style-name="ce4" office:value-type="string">
            <text:p>utwardzona</text:p>
          </table:table-cell>
          <table:table-cell table:style-name="ce2" office:value-type="float" office:value="59">
            <text:p>59</text:p>
          </table:table-cell>
          <table:table-cell table:style-name="ce9" table:formula="of:=[.D69]" office:value-type="float" office:value="4844.7">
            <text:p>4 844,70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Default"/>
          <table:table-cell table:style-name="ce4" office:value-type="string">
            <text:p>nieutwardzona</text:p>
          </table:table-cell>
          <table:table-cell table:style-name="ce2" office:value-type="float" office:value="10">
            <text:p>10</text:p>
          </table:table-cell>
          <table:table-cell table:style-name="ce9" table:formula="of:=[.E69]" office:value-type="float" office:value="1150">
            <text:p>1 150,00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Default"/>
          <table:table-cell table:style-name="ce4" office:value-type="string">
            <text:p>razem</text:p>
          </table:table-cell>
          <table:table-cell table:style-name="ce2"/>
          <table:table-cell table:style-name="ce10" table:formula="of:=SUM([.D73:.D74])" office:value-type="float" office:value="5994.7">
            <text:p>5 994,70</text:p>
          </table:table-cell>
          <table:table-cell table:style-name="Default" table:number-columns-repeated="2"/>
          <table:table-cell table:number-columns-repeated="1018"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">
      <number:number number:decimal-places="4" number:min-integer-digits="1" number:grouping="true"/>
    </number:number-style>
    <number:number-style style:name="N112">
      <number:number number:decimal-places="5" number:min-integer-digits="1" number:grouping="true"/>
    </number:number-style>
    <number:number-style style:name="N113">
      <number:number number:decimal-places="6" number:min-integer-digits="1" number:grouping="true"/>
    </number:number-style>
    <number:number-style style:name="N114">
      <number:number number:decimal-places="3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1">11.10.2010</text:date>, <text:time>11:4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0H51M54S</meta:editing-duration>
    <meta:editing-cycles>15</meta:editing-cycles>
    <meta:generator>OpenOffice.org/3.0$Win32 OpenOffice.org_project/300m9$Build-9358</meta:generator>
    <dc:date>2010-10-07T11:05:14.60</dc:date>
    <meta:print-date>2010-10-07T11:02:49.78</meta:print-date>
    <meta:document-statistic meta:table-count="3" meta:cell-count="233" meta:object-count="0"/>
    <meta:user-defined meta:name="Info 1"/>
    <meta:user-defined meta:name="Info 2"/>
    <meta:user-defined meta:name="Info 3"/>
    <meta:user-defined meta:name="Info 4"/>
  </office:meta>
</office:document-meta>
</file>