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5" style:family="paragraph" style:parent-style-name="pk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/>
    </style:style>
    <style:style style:name="P6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style:font-size-complex="12pt"/>
    </style:style>
    <style:style style:name="P7" style:family="paragraph" style:parent-style-name="Text_20_body">
      <style:text-properties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size-complex="12pt"/>
    </style:style>
    <style:style style:name="P9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10" style:family="paragraph" style:parent-style-name="Text_20_body">
      <style:text-properties fo:font-weight="normal" style:font-weight-asian="normal" style:font-size-complex="12pt"/>
    </style:style>
    <style:style style:name="P11" style:family="paragraph" style:parent-style-name="Text_20_body">
      <style:text-properties fo:language="pl" fo:country="PL" fo:font-weight="normal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/>
      <style:text-properties fo:language="pl" fo:country="PL" fo:font-weight="normal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officeooo:paragraph-rsid="0016a6b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pl" fo:country="PL"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style-complex="italic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6a6b9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16a6b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DK.2.2020 <text:tab/><text:tab/><text:tab/><text:tab/><text:tab/><text:tab/><text:tab/></text:p>
      <text:p text:style-name="P12">Radziejów, dnia 28 lipca 2020 roku</text:p>
      <text:p text:style-name="P6"/>
      <text:p text:style-name="P6"/>
      <text:p text:style-name="P13">Wyjaśnienie do</text:p>
      <text:p text:style-name="P6"/>
      <text:p text:style-name="P6"/>
      <text:p text:style-name="P14"><text:span text:style-name="T1">ZAPROSZENIA DO ZŁOŻENIA OFERTY</text:span><text:span text:style-name="T2"> na:</text:span></text:p>
      <text:p text:style-name="P14"/>
      <text:p text:style-name="P4"><text:bookmark-start text:name="_Hlk45617486"/><text:span text:style-name="T8">„</text:span><text:bookmark-start text:name="_Hlk45617024"/><text:bookmark-start text:name="_Hlk29456575"/><text:span text:style-name="T8">Budowę wewnętrznej instalacji gazowej wraz z montażem kotła w budynku Radziejowskiego Domu Kultury”</text:span><text:bookmark-end text:name="_Hlk45617024"/></text:p>
      <text:p text:style-name="P3"><text:bookmark-end text:name="_Hlk29456575"/><text:bookmark-end text:name="_Hlk45617486"/></text:p>
      <text:p text:style-name="P8"/>
      <text:p text:style-name="P9"><text:tab/>Zamawiający informuje, iż zgodnie z dokumentacją techniczno-projektową nie przewiduje się instalacji oraz rozprowadzenie ciepłej wody użytkowej w budynku Radziejowskiego Domu Kultury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2"><text:span text:style-name="T4">Nazwa Zamawiającego:</text:span><text:span text:style-name="T3"><text:tab/>Radziejowski Dom Kultury</text:span></text:p>
      <text:p text:style-name="P2"><text:span text:style-name="T4">REGON:<text:tab/><text:tab/><text:tab/></text:span><text:span text:style-name="T3">000284693</text:span></text:p>
      <text:p text:style-name="P2"><text:span text:style-name="T4">NIP: <text:tab/><text:tab/><text:tab/><text:tab/></text:span><text:span text:style-name="T3">889-000-33-14 <text:s text:c="2"/></text:span></text:p>
      <text:p text:style-name="P2"><text:span text:style-name="T4">Adres:</text:span><text:span text:style-name="T3"><text:tab/><text:tab/><text:tab/> <text:s text:c="11"/>ul.</text:span><text:span text:style-name="T7"> </text:span><text:span text:style-name="T5">Objezdna 40,</text:span><text:span text:style-name="T3"> 88-200 Radziejów </text:span></text:p>
      <text:p text:style-name="P2"><text:span text:style-name="T4">Strona internetowa:<text:tab/> <text:s text:c="11"/></text:span><text:span text:style-name="T3">www.radziejowskidomkultury.pl</text:span></text:p>
      <text:p text:style-name="P7"/>
      <text:p text:style-name="P7"/>
      <text:p text:style-name="P7"/>
      <text:p text:style-name="P8"/>
      <text:p text:style-name="P6">Wszelką korespondencję związaną z niniejszym postępowaniem należy adresować:</text:p>
      <text:p text:style-name="P10"/>
      <text:p text:style-name="P1">Radziejowski Dom Kultury</text:p>
      <text:p text:style-name="P1">Ul. Objezdna 40, 88-200 Radziejów</text:p>
      <text:p text:style-name="P1"/>
      <text:p text:style-name="P15"><text:span text:style-name="T6">Paweł <text:s/>Śrubas – Dyrektor Radziejowskiego Domu Kultu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8:47:50.18</meta:creation-date>
    <dc:date>2020-07-28T09:00:54.936000000</dc:date>
    <meta:editing-duration>PT8M45S</meta:editing-duration>
    <meta:editing-cycles>7</meta:editing-cycles>
    <meta:generator>LibreOffice/6.2.2.2$Windows_x86 LibreOffice_project/2b840030fec2aae0fd2658d8d4f9548af4e3518d</meta:generator>
    <meta:document-statistic meta:table-count="0" meta:image-count="0" meta:object-count="0" meta:page-count="1" meta:paragraph-count="15" meta:word-count="88" meta:character-count="774" meta:non-whitespace-character-count="654"/>
  </office:meta>
</office:document-meta>
</file>