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officeooo:paragraph-rsid="00129642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8Num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WW8Num4">
      <style:paragraph-properties fo:margin-top="0cm" fo:margin-bottom="0cm" loext:contextual-spacing="false" fo:text-align="justify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29642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2964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cd8e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bold"/>
    </style:style>
    <style:style style:name="T7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129642"/>
    </style:style>
    <style:style style:name="T11" style:family="text">
      <style:text-properties officeooo:rsid="0015cb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proszenie do złożenia oferty cenowej </text:p>
      <text:p text:style-name="P5"/>
      <text:p text:style-name="P3"><text:span text:style-name="T3">na wykonanie</text:span><text:span text:style-name="T1"> rozgraniczenia</text:span><text:span text:style-name="T6"> nieruchomości</text:span><text:span text:style-name="T1"> </text:span><text:span text:style-name="T6">położonej w obrębie geodezyjnym Czołówek gmina Radziejów </text:span><text:span text:style-name="T1"><text:s/></text:span><text:span text:style-name="T6">działka</text:span><text:span text:style-name="T1"> 53/1</text:span><text:span text:style-name="T6"> dla której prowadzona jest KW WL1R/00010762/3</text:span><text:span text:style-name="T1"> <text:s/>z działkami sąsiadującymi tj. działkami <text:s/></text:span><text:span text:style-name="T2">52/1; 48/1; 41; 67; 95</text:span></text:p>
      <text:p text:style-name="P5"/>
      <text:p text:style-name="P5"/>
      <text:p text:style-name="P6">Burmistrz Miasta Radziejów </text:p>
      <text:p text:style-name="P4"/>
      <text:p text:style-name="P3"><text:span text:style-name="T3">zaprasza do składania ofert na przeprowadzenie czynności ustalenia przebiegu granic pomiędzy nieruchomościami położonymi w </text:span><text:span text:style-name="T1">obrębie ewidencyjnym Czołówek.</text:span></text:p>
      <text:p text:style-name="P5"/>
      <text:p text:style-name="P5">I . Tryb udzielenia zamówienia </text:p>
      <text:p text:style-name="P5"/>
      <text:p text:style-name="P1"><text:span text:style-name="T3">Zamawiający prowadzi niniejsze postępowanie w formie zapytania o cenę do:</text:span><text:span text:style-name="T1"> geodetów uprawnionych </text:span></text:p>
      <text:p text:style-name="P5"/>
      <text:p text:style-name="P7">Zgodnie z art. 4 pkt 8 Ustawy <text:s/>z dnia 29 stycznia 2004 roku – Prawo Zamówień Publicznych ( Dz.U. <text:span text:style-name="T11">2017 poz.1579 </text:span>) w przypadku udzielenia zamówień, których wartość nie przekracza wyrażonej w złotych równowartości 14 000 euro nie mają zastosowania wspomnianej ustawy.</text:p>
      <text:p text:style-name="P7"/>
      <text:p text:style-name="P7"/>
      <text:p text:style-name="P5">II. Zakres rzeczowy przedmiotu .</text:p>
      <text:p text:style-name="P7"/>
      <text:p text:style-name="P3"><text:span text:style-name="T3">Wykonanie w trybie Ustawy Prawo geodezyjno – kartograficzne rozgraniczenia nieruchomości położonej w obrębie</text:span><text:span text:style-name="T1"> </text:span><text:span text:style-name="T6">geodezyjnym Czołówek gmina Radziejów </text:span><text:span text:style-name="T1"><text:s/></text:span><text:span text:style-name="T6">działka</text:span><text:span text:style-name="T1"> 53/1</text:span><text:span text:style-name="T6"> dla której prowadzona jest KW WL1R/00010762/3</text:span><text:span text:style-name="T1"> </text:span><text:span text:style-name="T4">stanowiącej </text:span><text:span text:style-name="T3"><text:s/>własność </text:span><text:span text:style-name="T4">osoby fizycznej </text:span><text:span text:style-name="T5">z</text:span><text:span text:style-name="T3"> nieruchomościami sąsiednimi to jest : działką numer </text:span><text:span text:style-name="T2">52/1; 48/1; 41; 67; 95</text:span><text:span text:style-name="T1"> </text:span><text:span text:style-name="T3"><text:s/>stanowiących własność osób fizycznych </text:span><text:span text:style-name="T4">i Gminy Radziejów</text:span><text:span text:style-name="T3">, </text:span></text:p>
      <text:p text:style-name="P7"/>
      <text:p text:style-name="P7">W ramach zamówienia wykonam następujące czynności:</text:p>
      <text:list xml:id="list706903773888767182" text:style-name="WW8Num1">
        <text:list-item>
          <text:p text:style-name="P18">analiza stanu prawnego nieruchomości</text:p>
        </text:list-item>
        <text:list-item>
          <text:p text:style-name="P18">wyznaczenie terminu i przeprowadzenie czynności rozgraniczeniowych na gruncie</text:p>
        </text:list-item>
        <text:list-item>
          <text:p text:style-name="P18">sporządzenie stosownej dokumentacji geodezyjnej niezbędnej do wydania decyzji administracyjnej</text:p>
        </text:list-item>
      </text:list>
      <text:p text:style-name="P7"/>
      <text:p text:style-name="P9">Szczegółowy zakres planowanych prac zostanie ustalony przy wykonywaniu zlecenia.</text:p>
      <text:p text:style-name="P10"/>
      <text:p text:style-name="P5">III. Termin realizacji zamówienia :</text:p>
      <text:p text:style-name="P5"/>
      <text:p text:style-name="P7"/>
      <text:p text:style-name="P7">Dwa miesiące od dnia podpisania umowy.</text:p>
      <text:p text:style-name="P7"/>
      <text:p text:style-name="P5">IV. Termin i miejsce składania ofert:</text:p>
      <text:p text:style-name="P4"/>
      <text:list xml:id="list7278467279708263134" text:style-name="WW8Num2">
        <text:list-item>
          <text:p text:style-name="P20">Oferta powinna być złożona na formularzu ofertowym stanowiącym Załącznik nr 1 do niniejszego rozeznania cenowego;</text:p>
        </text:list-item>
        <text:list-item>
          <text:p text:style-name="P20">Do porównania i oceny ofert Zamawiający będzie brał pod uwagę cenę brutto całości zamówienia.</text:p>
        </text:list-item>
        <text:list-item>
          <text:p text:style-name="P21">Oferta powinna być złożona do dnia <text:s/><text:span text:style-name="T11">8</text:span> <text:span text:style-name="T11">grudnia </text:span>201<text:span text:style-name="T10">7</text:span> r. do godz. 12:00: </text:p>
        </text:list-item>
      </text:list>
      <text:p text:style-name="P11">- w siedzibie Zamawiającego: Urząd Miasta Radziejów, ul. Kościuszki 20/22, 88-200 Radziejów lub </text:p>
      <text:list xml:id="list341022117964006914" text:style-name="WW8Num3">
        <text:list-item>
          <text:p text:style-name="P22"><text:soft-page-break/>fax-em: 54 285-71-05 </text:p>
        </text:list-item>
      </text:list>
      <text:p text:style-name="P12"/>
      <text:p text:style-name="P14">V. Warunki jakie muszą spełniać Wykonawcy:</text:p>
      <text:list xml:id="list6214868442511051099" text:style-name="WW8Num4">
        <text:list-item>
          <text:p text:style-name="P23">Posiadają uprawnienia do wykonywania działalności lub czynności jeżeli ustawy nakładają obowiązek posiadania takich uprawnień.</text:p>
        </text:list-item>
        <text:list-item>
          <text:p text:style-name="P23">Posiadają niezbędną wiedzę i doświadczenie oraz dysponują potencjałem technicznym i organizacyjnym.</text:p>
        </text:list-item>
      </text:list>
      <text:p text:style-name="P15"/>
      <text:p text:style-name="P13"/>
      <text:p text:style-name="P8">Zamawiający podpisze umowę z wykonawcą, który zaoferuje najniższą cenę.</text:p>
      <text:p text:style-name="P8"/>
      <text:p text:style-name="P2"><text:span text:style-name="T3">Szczegółowych informacji udziela się w Referacie Gospodarki Komunalnej i Mieszkaniowej Urzędu Miasta w Radziejowie przy ul. Kościuszki 20/22 pokój 110 <text:s/>w godz. 8</text:span><text:span text:style-name="T7">00 –</text:span><text:span text:style-name="T8"> 15</text:span><text:span text:style-name="T7">00 <text:s/></text:span><text:span text:style-name="T8">lub pod numerem telefonu 0-54-285-71-19</text:span></text:p>
      <text:p text:style-name="P8"/>
      <text:p text:style-name="P8"/>
      <text:p text:style-name="P8"/>
      <text:p text:style-name="P8"/>
      <text:p text:style-name="P8"/>
      <text:p text:style-name="P2"><text:span text:style-name="T9"><text:s text:c="91"/></text:span><text:span text:style-name="T8">Burmistrz Miasta Radziej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widzki grzegorz</meta:initial-creator>
    <meta:creation-date>2015-02-23T09:12:54</meta:creation-date>
    <meta:print-date>2015-02-23T11:50:00</meta:print-date>
    <meta:editing-duration>P23DT22H32M23S</meta:editing-duration>
    <dc:date>2017-11-27T13:03:02.810000000</dc:date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28" meta:word-count="357" meta:character-count="2764" meta:non-whitespace-character-count="2332"/>
  </office:meta>
</office:document-meta>
</file>