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officeooo:paragraph-rsid="00129642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4">
      <style:paragraph-properties fo:margin-top="0cm" fo:margin-bottom="0cm" loext:contextual-spacing="false" fo:text-align="justify" style:justify-single-word="false" fo:hyphenation-ladder-count="no-limit"/>
      <style:text-properties fo:font-size="12pt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29642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65931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964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3cd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129642"/>
    </style:style>
    <style:style style:name="T12" style:family="text">
      <style:text-properties officeooo:rsid="0015cb6a"/>
    </style:style>
    <style:style style:name="T13" style:family="text">
      <style:text-properties officeooo:rsid="001659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proszenie do złożenia oferty cenowej </text:p>
      <text:p text:style-name="P5"/>
      <text:p text:style-name="P3"><text:span text:style-name="T4">na wykonanie</text:span><text:span text:style-name="T1"> rozgraniczenia</text:span><text:span text:style-name="T7"> nieruchomości</text:span><text:span text:style-name="T1"> </text:span><text:span text:style-name="T7">położonej w obrębie geodezyjnym Czołówek gmina Radziejów </text:span><text:span text:style-name="T1"><text:s/></text:span><text:span text:style-name="T7">działka</text:span><text:span text:style-name="T1"> 53/1</text:span><text:span text:style-name="T7"> dla której prowadzona jest KW WL1R/00010762/3</text:span><text:span text:style-name="T1"> <text:s/>z działkami sąsiadującymi tj. działkami <text:s/></text:span><text:span text:style-name="T2">52/1; </text:span><text:span text:style-name="T3">9</text:span><text:span text:style-name="T2">5</text:span></text:p>
      <text:p text:style-name="P5"/>
      <text:p text:style-name="P5"/>
      <text:p text:style-name="P6">Burmistrz Miasta Radziejów </text:p>
      <text:p text:style-name="P4"/>
      <text:p text:style-name="P3"><text:span text:style-name="T4">zaprasza do składania ofert na przeprowadzenie czynności ustalenia przebiegu granic pomiędzy nieruchomościami położonymi w </text:span><text:span text:style-name="T1">obrębie ewidencyjnym Czołówek.</text:span></text:p>
      <text:p text:style-name="P5"/>
      <text:p text:style-name="P5">I . Tryb udzielenia zamówienia </text:p>
      <text:p text:style-name="P5"/>
      <text:p text:style-name="P1"><text:span text:style-name="T4">Zamawiający prowadzi niniejsze postępowanie w formie zapytania o cenę do:</text:span><text:span text:style-name="T1"> geodetów uprawnionych </text:span></text:p>
      <text:p text:style-name="P5"/>
      <text:p text:style-name="P7">Zgodnie z art. 4 pkt 8 Ustawy <text:s/>z dnia 29 stycznia 2004 roku – Prawo Zamówień Publicznych ( Dz.U. <text:span text:style-name="T12">2017 poz.1579 </text:span>) w przypadku udzielenia zamówień, których wartość nie przekracza wyrażonej w złotych równowartości 14 000 euro nie mają zastosowania wspomnianej ustawy.</text:p>
      <text:p text:style-name="P7"/>
      <text:p text:style-name="P7"/>
      <text:p text:style-name="P5">II. Zakres rzeczowy przedmiotu .</text:p>
      <text:p text:style-name="P7"/>
      <text:p text:style-name="P3"><text:span text:style-name="T4">Wykonanie w trybie Ustawy Prawo geodezyjno – kartograficzne rozgraniczenia nieruchomości położonej w obrębie</text:span><text:span text:style-name="T1"> </text:span><text:span text:style-name="T7">geodezyjnym Czołówek gmina Radziejów </text:span><text:span text:style-name="T1"><text:s/></text:span><text:span text:style-name="T7">działka</text:span><text:span text:style-name="T1"> 53/1</text:span><text:span text:style-name="T7"> dla której prowadzona jest KW WL1R/00010762/3</text:span><text:span text:style-name="T1"> </text:span><text:span text:style-name="T5">stanowiącej </text:span><text:span text:style-name="T4"><text:s/>własność </text:span><text:span text:style-name="T5">osoby fizycznej </text:span><text:span text:style-name="T6">z</text:span><text:span text:style-name="T4"> nieruchomościami sąsiednimi to jest : działką numer </text:span><text:span text:style-name="T2">52/1; <text:s/>95</text:span><text:span text:style-name="T1"> </text:span><text:span text:style-name="T4"><text:s/>stanowiących własność osób fizycznych </text:span><text:span text:style-name="T5">i Gminy Radziejów</text:span><text:span text:style-name="T4">, </text:span></text:p>
      <text:p text:style-name="P7"/>
      <text:p text:style-name="P7">W ramach zamówienia wykonam następujące czynności:</text:p>
      <text:list xml:id="list151953330276433860" text:style-name="WW8Num1">
        <text:list-item>
          <text:p text:style-name="P17">analiza stanu prawnego nieruchomości</text:p>
        </text:list-item>
        <text:list-item>
          <text:p text:style-name="P17">wyznaczenie terminu i przeprowadzenie czynności rozgraniczeniowych na gruncie</text:p>
        </text:list-item>
        <text:list-item>
          <text:p text:style-name="P17">sporządzenie stosownej dokumentacji geodezyjnej niezbędnej do wydania decyzji administracyjnej</text:p>
        </text:list-item>
      </text:list>
      <text:p text:style-name="P7"/>
      <text:p text:style-name="P9">Szczegółowy zakres planowanych prac zostanie ustalony przy wykonywaniu zlecenia.</text:p>
      <text:p text:style-name="P10"/>
      <text:p text:style-name="P5">III. Termin realizacji zamówienia :</text:p>
      <text:p text:style-name="P5"/>
      <text:p text:style-name="P7"/>
      <text:p text:style-name="P7">Dwa miesiące od dnia podpisania umowy.</text:p>
      <text:p text:style-name="P7"/>
      <text:p text:style-name="P5">IV. Termin i miejsce składania ofert:</text:p>
      <text:p text:style-name="P4"/>
      <text:list xml:id="list3073347761316190137" text:style-name="WW8Num2">
        <text:list-item>
          <text:p text:style-name="P18">Oferta powinna być złożona na formularzu ofertowym stanowiącym Załącznik nr 1 do niniejszego rozeznania cenowego;</text:p>
        </text:list-item>
        <text:list-item>
          <text:p text:style-name="P18">Do porównania i oceny ofert Zamawiający będzie brał pod uwagę cenę brutto całości zamówienia.</text:p>
        </text:list-item>
        <text:list-item>
          <text:p text:style-name="P19">Oferta powinna być złożona do dnia <text:s/><text:span text:style-name="T13">26</text:span> <text:span text:style-name="T13">stycznia </text:span>201<text:span text:style-name="T13">8</text:span> r. do godz. 12:00: </text:p>
        </text:list-item>
      </text:list>
      <text:p text:style-name="P11">- w siedzibie Zamawiającego: Urząd Miasta Radziejów, ul. Kościuszki 20/22, 88-200 Radziejów lub </text:p>
      <text:list xml:id="list5701479593639298740" text:style-name="WW8Num3">
        <text:list-item>
          <text:p text:style-name="P20">fax-em: 54 285-71-05 </text:p>
        </text:list-item>
      </text:list>
      <text:p text:style-name="P12"><text:soft-page-break/></text:p>
      <text:p text:style-name="P14">V. Warunki jakie muszą spełniać Wykonawcy:</text:p>
      <text:list xml:id="list5845635741297364000" text:style-name="WW8Num4">
        <text:list-item>
          <text:p text:style-name="P21">Posiadają uprawnienia do wykonywania działalności lub czynności jeżeli ustawy nakładają obowiązek posiadania takich uprawnień.</text:p>
        </text:list-item>
        <text:list-item>
          <text:p text:style-name="P21">Posiadają niezbędną wiedzę i doświadczenie oraz dysponują potencjałem technicznym i organizacyjnym.</text:p>
        </text:list-item>
      </text:list>
      <text:p text:style-name="P15"/>
      <text:p text:style-name="P13"/>
      <text:p text:style-name="P8">Zamawiający podpisze umowę z wykonawcą, który zaoferuje najniższą cenę.</text:p>
      <text:p text:style-name="P8"/>
      <text:p text:style-name="P2"><text:span text:style-name="T4">Szczegółowych informacji udziela się w Referacie Gospodarki Komunalnej i Mieszkaniowej Urzędu Miasta w Radziejowie przy ul. Kościuszki 20/22 pokój 110 <text:s/>w godz. 8</text:span><text:span text:style-name="T8">00 –</text:span><text:span text:style-name="T9"> 15</text:span><text:span text:style-name="T8">00 <text:s/></text:span><text:span text:style-name="T9">lub pod numerem telefonu 0-54-285-71-19</text:span></text:p>
      <text:p text:style-name="P8"/>
      <text:p text:style-name="P8"/>
      <text:p text:style-name="P8"/>
      <text:p text:style-name="P8"/>
      <text:p text:style-name="P8"/>
      <text:p text:style-name="P2"><text:span text:style-name="T10"><text:s text:c="91"/></text:span><text:span text:style-name="T9">Burmistrz Miasta Radziej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widzki grzegorz</meta:initial-creator>
    <meta:creation-date>2015-02-23T09:12:54</meta:creation-date>
    <meta:print-date>2015-02-23T11:50:00</meta:print-date>
    <meta:editing-duration>P23DT22H34M56S</meta:editing-duration>
    <dc:date>2018-01-15T08:17:54.354000000</dc:date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28" meta:word-count="351" meta:character-count="2739" meta:non-whitespace-character-count="2312"/>
  </office:meta>
</office:document-meta>
</file>